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5.13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4.28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ta1" style:family="table" style:master-page-name="PageStyle_5f_OSC2010_20_Niigata_20_申込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2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8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gr1" style:family="graphic">
      <style:graphic-properties draw:stroke="solid" svg:stroke-width="0.035cm" svg:stroke-color="#ff0000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wrap" draw:shadow="hidden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66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OSC2010 Niigata 申込書'.M47">
          <table:error-message table:message-type="stop" table:display="true"/>
        </table:content-validation>
        <table:content-validation table:name="val2" table:condition="of:cell-content-text-length-is-between(0,80)" table:allow-empty-cell="false" table:base-cell-address="'OSC2010 Niigata 申込書'.E26">
          <table:help-message table:title="文字数は80字以内でお願いします" table:display="true">
            <text:p>文字数制限をかけさせていただいています。80文字を超えますとエラーになりますのでご注意ください。</text:p>
          </table:help-message>
          <table:error-message table:message-type="stop" table:display="true"/>
        </table:content-validation>
      </table:content-validations>
      <table:table table:name="OSC2010 Niigata 申込書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 69" form:control-implementation="ooo:com.sun.star.form.component.CheckBox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8" form:control-implementation="ooo:com.sun.star.form.component.CheckBox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9" form:control-implementation="ooo:com.sun.star.form.component.CheckBox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0" form:control-implementation="ooo:com.sun.star.form.component.CheckBox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1" form:control-implementation="ooo:com.sun.star.form.component.CheckBox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2" form:control-implementation="ooo:com.sun.star.form.component.CheckBox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78" form:control-implementation="ooo:com.sun.star.form.component.CheckBox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0" form:control-implementation="ooo:com.sun.star.form.component.CheckBox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1" form:control-implementation="ooo:com.sun.star.form.component.CheckBox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2" form:control-implementation="ooo:com.sun.star.form.component.CheckBox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3" form:control-implementation="ooo:com.sun.star.form.component.CheckBox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4" form:control-implementation="ooo:com.sun.star.form.component.CheckBox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5" form:control-implementation="ooo:com.sun.star.form.component.CheckBox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6" form:control-implementation="ooo:com.sun.star.form.component.CheckBox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7" form:control-implementation="ooo:com.sun.star.form.component.CheckBox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8" form:control-implementation="ooo:com.sun.star.form.component.CheckBox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9" form:control-implementation="ooo:com.sun.star.form.component.CheckBox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0" form:control-implementation="ooo:com.sun.star.form.component.CheckBox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1" form:control-implementation="ooo:com.sun.star.form.component.CheckBox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2" form:control-implementation="ooo:com.sun.star.form.component.CheckBox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3" form:control-implementation="ooo:com.sun.star.form.component.CheckBox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4" form:control-implementation="ooo:com.sun.star.form.component.CheckBox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5" form:control-implementation="ooo:com.sun.star.form.component.CheckBox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6" form:control-implementation="ooo:com.sun.star.form.component.CheckBox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7" form:control-implementation="ooo:com.sun.star.form.component.CheckBox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8" form:control-implementation="ooo:com.sun.star.form.component.CheckBox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9" form:control-implementation="ooo:com.sun.star.form.component.CheckBox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0" form:control-implementation="ooo:com.sun.star.form.component.CheckBox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1" form:control-implementation="ooo:com.sun.star.form.component.CheckBox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2" form:control-implementation="ooo:com.sun.star.form.component.CheckBox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6" table:default-cell-style-name="ce41"/>
        <table:table-column table:style-name="co2" table:number-columns-repeated="231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申込書送付先⇒</text:p>
          </table:table-cell>
          <table:table-cell table:style-name="ce42" table:number-columns-repeated="5"/>
          <table:table-cell table:style-name="ce134" office:value-type="string">
            <text:p>OSC2010@Begi.net</text:p>
          </table:table-cell>
          <table:table-cell table:style-name="ce141" table:number-columns-repeated="6"/>
          <table:table-cell table:style-name="ce43" table:number-columns-repeated="3"/>
          <table:table-cell table:style-name="ce43">
            <draw:custom-shape table:end-cell-address="'OSC2010 Niigata 申込書'.AA1" table:end-x="0.002cm" table:end-y="2.475cm" draw:z-index="12" draw:name="AutoShape 762" draw:style-name="gr1" draw:text-style-name="P2" svg:width="7.013cm" svg:height="2.392cm" svg:x="0.001cm" svg:y="0.083cm">
              <text:p text:style-name="P1"><text:span text:style-name="T1">申込締切日 </text:span><text:span text:style-name="T1">9</text:span><text:span text:style-name="T1">月</text:span><text:span text:style-name="T1">3</text:span><text:span text:style-name="T1">日</text:span><text:span text:style-name="T1">(</text:span><text:span text:style-name="T1">金）</text:span></text:p>
              <text:p text:style-name="P1"><text:span text:style-name="T2">プログラム公開予定日</text:span><text:span text:style-name="T2">9</text:span><text:span text:style-name="T2">月</text:span><text:span text:style-name="T2">17</text:span><text:span text:style-name="T2">日</text:span><text:span text:style-name="T2">(</text:span><text:span text:style-name="T2">金</text:span><text:span text:style-name="T2">)</text:span></text:p>
              <text:p text:style-name="P1"><text:span text:style-name="T3">申込多数の場合は</text:span><text:span text:style-name="T4">【先着順】</text:span><text:span text:style-name="T3">になりますので、お早めにお申込みください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9"/>
          <table:table-cell table:number-columns-repeated="998"/>
        </table:table-row>
        <table:table-row table:style-name="ro2">
          <table:table-cell table:style-name="ce2" office:value-type="string">
            <text:p>【 オープンソースカンファレンス2010 Niigata】 <text:s/>出展 / セミナー 申込書</text:p>
          </table:table-cell>
          <table:table-cell table:style-name="ce43" table:number-columns-repeated="25"/>
          <table:table-cell table:number-columns-repeated="998"/>
        </table:table-row>
        <table:table-row table:style-name="ro3">
          <table:table-cell table:style-name="ce3" office:value-type="string">
            <text:p>開催日：2010/10/23（準備時間は当日の朝。前日準備は調整中）</text:p>
          </table:table-cell>
          <table:table-cell table:style-name="ce9" table:number-columns-repeated="12"/>
          <table:table-cell table:style-name="ce157" office:value-type="string" table:number-columns-spanned="3" table:number-rows-spanned="1">
            <text:p>申込日：</text:p>
          </table:table-cell>
          <table:covered-table-cell table:style-name="ce163"/>
          <table:covered-table-cell table:style-name="ce163"/>
          <table:table-cell table:style-name="ce167" table:content-validation-name="val1" table:number-columns-spanned="3" table:number-rows-spanned="1"/>
          <table:covered-table-cell table:style-name="ce167" table:content-validation-name="val1"/>
          <table:covered-table-cell table:style-name="ce167" table:content-validation-name="val1"/>
          <table:table-cell table:style-name="ce169" office:value-type="string">
            <text:p>年</text:p>
          </table:table-cell>
          <table:table-cell table:style-name="ce167" table:content-validation-name="val1" table:number-columns-spanned="2" table:number-rows-spanned="1"/>
          <table:covered-table-cell table:style-name="ce167" table:content-validation-name="val1"/>
          <table:table-cell table:style-name="ce169" office:value-type="string">
            <text:p>月</text:p>
          </table:table-cell>
          <table:table-cell table:style-name="ce167" table:content-validation-name="val1" table:number-columns-spanned="2" table:number-rows-spanned="1"/>
          <table:covered-table-cell table:style-name="ce167" table:content-validation-name="val1"/>
          <table:table-cell table:style-name="ce169" office:value-type="string">
            <text:p>日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▼本カンファレンスへ申し込みます</text:p>
          </table:table-cell>
          <table:table-cell table:style-name="ce9" table:number-columns-repeated="12"/>
          <table:table-cell table:style-name="ce158" table:number-columns-repeated="2"/>
          <table:table-cell table:style-name="ce9"/>
          <table:table-cell table:style-name="ce168" table:number-columns-repeated="3"/>
          <table:table-cell table:style-name="ce170" table:number-columns-repeated="6"/>
          <table:table-cell table:style-name="ce173"/>
          <table:table-cell table:number-columns-repeated="998"/>
        </table:table-row>
        <table:table-row table:style-name="ro4">
          <table:table-cell table:style-name="ce5" office:value-type="string">
            <text:p>Ⅰ.出展団体情報 <text:s/></text:p>
          </table:table-cell>
          <table:table-cell table:style-name="ce44"/>
          <table:table-cell table:style-name="ce76"/>
          <table:table-cell table:style-name="ce80" table:number-columns-repeated="22"/>
          <table:table-cell table:style-name="ce174" office:value-type="string">
            <text:p>※ カンファレンスプログラム・ポスター、チラシ等の印刷物、Webサイトに掲載する際の団体名表記をご記入ください</text:p>
          </table:table-cell>
          <table:table-cell table:number-columns-repeated="998"/>
        </table:table-row>
        <table:table-row table:style-name="ro4">
          <table:table-cell table:style-name="ce6" office:value-type="string" table:number-columns-spanned="3" table:number-rows-spanned="1">
            <text:p>団体名</text:p>
          </table:table-cell>
          <table:covered-table-cell table:style-name="ce45"/>
          <table:covered-table-cell table:style-name="ce77"/>
          <table:table-cell table:style-name="ce81" table:content-validation-name="val1" table:number-columns-spanned="23" table:number-rows-spanned="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98" table:content-validation-name="val1"/>
          <table:covered-table-cell table:style-name="ce175" table:content-validation-name="val1"/>
          <table:table-cell table:number-columns-repeated="998"/>
        </table:table-row>
        <table:table-row table:style-name="ro4">
          <table:table-cell table:style-name="ce7" office:value-type="string" table:number-columns-spanned="3" table:number-rows-spanned="1">
            <text:p>U R L</text:p>
          </table:table-cell>
          <table:covered-table-cell table:style-name="ce46"/>
          <table:covered-table-cell table:style-name="ce78"/>
          <table:table-cell table:style-name="ce82" table:number-columns-spanned="23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176"/>
          <table:table-cell table:number-columns-repeated="998"/>
        </table:table-row>
        <table:table-row table:style-name="ro4">
          <table:table-cell table:style-name="ce8" office:value-type="string" table:number-columns-spanned="3" table:number-rows-spanned="1">
            <text:p>カテゴリー</text:p>
          </table:table-cell>
          <table:covered-table-cell table:style-name="ce47"/>
          <table:covered-table-cell table:style-name="ce47"/>
          <table:table-cell table:style-name="ce83" office:value-type="string" table:number-columns-spanned="23" table:number-rows-spanned="1">
            <text:p>(OS,Linuxディストリビューション、CMS、データベース、教育、言語、など)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83"/>
          <table:table-cell table:number-columns-repeated="998"/>
        </table:table-row>
        <table:table-row table:style-name="ro5">
          <table:table-cell table:style-name="ce9" table:number-columns-repeated="26"/>
          <table:table-cell table:number-columns-repeated="998"/>
        </table:table-row>
        <table:table-row table:style-name="ro4">
          <table:table-cell table:style-name="ce10" office:value-type="string">
            <text:p>Ⅱ.担当者情報</text:p>
          </table:table-cell>
          <table:table-cell table:style-name="ce48" table:number-columns-repeated="24"/>
          <table:table-cell table:style-name="ce177"/>
          <table:table-cell table:number-columns-repeated="998"/>
        </table:table-row>
        <table:table-row table:style-name="ro4">
          <table:table-cell table:style-name="ce11" office:value-type="string" table:number-columns-spanned="3" table:number-rows-spanned="1">
            <text:p>担当者名</text:p>
          </table:table-cell>
          <table:covered-table-cell table:style-name="ce49"/>
          <table:covered-table-cell table:style-name="ce49"/>
          <table:table-cell table:style-name="ce84" table:content-validation-name="val1" table:number-columns-spanned="6" table:number-rows-spanned="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table-cell table:style-name="ce49" office:value-type="string" table:number-columns-spanned="4" table:number-rows-spanned="1">
            <text:p>メールアドレス</text:p>
          </table:table-cell>
          <table:covered-table-cell table:style-name="ce149"/>
          <table:covered-table-cell table:style-name="ce149"/>
          <table:covered-table-cell table:style-name="ce153"/>
          <table:table-cell table:style-name="ce159" table:content-validation-name="val1" table:number-columns-spanned="13" table:number-rows-spanned="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84" table:content-validation-name="val1"/>
          <table:covered-table-cell table:style-name="ce159" table:content-validation-name="val1"/>
          <table:table-cell table:number-columns-repeated="998"/>
        </table:table-row>
        <table:table-row table:style-name="ro5">
          <table:table-cell table:style-name="ce12" office:value-type="string" table:number-columns-spanned="3" table:number-rows-spanned="1">
            <text:p>緊急TEL</text:p>
          </table:table-cell>
          <table:covered-table-cell table:style-name="ce50"/>
          <table:covered-table-cell table:style-name="ce79"/>
          <table:table-cell table:style-name="ce85" table:number-columns-spanned="6" table:number-rows-spanned="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85"/>
          <table:table-cell table:style-name="ce147" office:value-type="string" table:number-columns-spanned="17" table:number-rows-spanned="1">
            <text:p>←現地からお荷物の件などでご連絡することがございます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78"/>
          <table:table-cell table:number-columns-repeated="998"/>
        </table:table-row>
        <table:table-row table:style-name="ro5">
          <table:table-cell table:style-name="ce13" table:number-columns-repeated="9"/>
          <table:table-cell table:style-name="ce148" table:number-columns-repeated="17"/>
          <table:table-cell table:number-columns-repeated="998"/>
        </table:table-row>
        <table:table-row table:style-name="ro4">
          <table:table-cell table:style-name="ce4" office:value-type="string">
            <text:p>▼お申込の項目にチェックをしてください</text:p>
          </table:table-cell>
          <table:table-cell table:style-name="ce9" table:number-columns-repeated="25"/>
          <table:table-cell table:number-columns-repeated="998"/>
        </table:table-row>
        <table:table-row table:style-name="ro4">
          <table:table-cell table:style-name="ce10" office:value-type="string">
            <text:p>Ⅲ.参加申込内容</text:p>
          </table:table-cell>
          <table:table-cell table:style-name="ce48" table:number-columns-repeated="4"/>
          <table:table-cell table:style-name="ce48">
            <draw:control table:end-cell-address="'OSC2010 Niigata 申込書'.G16" table:end-x="0.195cm" table:end-y="0.606cm" draw:z-index="3" draw:name="Check Box 326" draw:style-name="gr2" draw:text-style-name="P3" svg:width="0.774cm" svg:height="0.631cm" svg:x="0.122cm" svg:y="0.818cm" draw:control="control4"/>
          </table:table-cell>
          <table:table-cell table:style-name="ce48" table:number-columns-repeated="5"/>
          <table:table-cell table:style-name="ce48">
            <draw:control table:end-cell-address="'OSC2010 Niigata 申込書'.M16" table:end-x="0.171cm" table:end-y="0.606cm" draw:z-index="4" draw:name="Check Box 327" draw:style-name="gr2" draw:text-style-name="P3" svg:width="0.775cm" svg:height="0.631cm" svg:x="0.097cm" svg:y="0.818cm" draw:control="control5"/>
          </table:table-cell>
          <table:table-cell table:style-name="ce48" table:number-columns-repeated="13"/>
          <table:table-cell table:style-name="ce174"/>
          <table:table-cell table:number-columns-repeated="998"/>
        </table:table-row>
        <table:table-row table:style-name="ro6">
          <table:table-cell table:style-name="ce14" office:value-type="string" table:number-columns-spanned="5" table:number-rows-spanned="1">
            <text:p>展示ブース出展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02"/>
          <table:table-cell table:style-name="ce108"/>
          <table:table-cell table:style-name="ce17" office:value-type="string">
            <text:p>申し込む</text:p>
          </table:table-cell>
          <table:table-cell table:style-name="ce17" table:number-columns-repeated="5"/>
          <table:table-cell table:style-name="ce17" office:value-type="string">
            <text:p>申し込まない</text:p>
          </table:table-cell>
          <table:table-cell table:style-name="ce17" table:number-columns-repeated="12"/>
          <table:table-cell table:style-name="ce179"/>
          <table:table-cell table:number-columns-repeated="998"/>
        </table:table-row>
        <table:table-row table:style-name="ro6">
          <table:table-cell table:style-name="ce15"/>
          <table:table-cell table:style-name="ce51" table:number-columns-repeated="3"/>
          <table:table-cell table:style-name="ce103"/>
          <table:table-cell table:style-name="ce120" office:value-type="string">
            <text:p>申し込む場合<text:span text:style-name="T8"> </text:span><text:span text:style-name="T3">→</text:span><text:span text:style-name="T8"> </text:span><text:span text:style-name="T3">「</text:span><text:span text:style-name="T8">a. </text:span><text:span text:style-name="T3">展示ブース出展内容」</text:span><text:span text:style-name="T8"> </text:span><text:span text:style-name="T3">にご記入ください。</text:span></text:p>
          </table:table-cell>
          <table:table-cell table:style-name="ce51" table:number-columns-repeated="19"/>
          <table:table-cell table:style-name="ce180"/>
          <table:table-cell table:number-columns-repeated="998"/>
        </table:table-row>
        <table:table-row table:style-name="ro6">
          <table:table-cell table:style-name="ce16" office:value-type="string" table:number-columns-spanned="5" table:number-rows-spanned="1">
            <text:p>セミナー講演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104"/>
          <table:table-cell table:style-name="ce121">
            <draw:control table:end-cell-address="'OSC2010 Niigata 申込書'.G18" table:end-x="0.195cm" table:end-y="0.606cm" draw:z-index="5" draw:name="Check Box 328" draw:style-name="gr2" draw:text-style-name="P3" svg:width="0.774cm" svg:height="0.606cm" svg:x="0.122cm" svg:y="0cm" draw:control="control6"/>
          </table:table-cell>
          <table:table-cell table:style-name="ce135" office:value-type="string">
            <text:p>申し込む</text:p>
          </table:table-cell>
          <table:table-cell table:style-name="ce135" table:number-columns-repeated="4"/>
          <table:table-cell table:style-name="ce135">
            <draw:control table:end-cell-address="'OSC2010 Niigata 申込書'.M18" table:end-x="0.171cm" table:end-y="0.606cm" draw:z-index="6" draw:name="Check Box 331" draw:style-name="gr2" draw:text-style-name="P3" svg:width="0.775cm" svg:height="0.606cm" svg:x="0.097cm" svg:y="0cm" draw:control="control7"/>
          </table:table-cell>
          <table:table-cell table:style-name="ce135" office:value-type="string">
            <text:p>申し込まない</text:p>
          </table:table-cell>
          <table:table-cell table:style-name="ce135" table:number-columns-repeated="12"/>
          <table:table-cell table:style-name="ce181"/>
          <table:table-cell table:number-columns-repeated="998"/>
        </table:table-row>
        <table:table-row table:style-name="ro6">
          <table:table-cell table:style-name="ce15"/>
          <table:table-cell table:style-name="ce51" table:number-columns-repeated="3"/>
          <table:table-cell table:style-name="ce103"/>
          <table:table-cell table:style-name="ce120" office:value-type="string">
            <text:p>申し込む場合<text:span text:style-name="T8"> </text:span><text:span text:style-name="T3">→</text:span><text:span text:style-name="T8"> </text:span><text:span text:style-name="T3">「</text:span><text:span text:style-name="T8">b. </text:span><text:span text:style-name="T3">セミナー講演内容」にご記入ください。</text:span></text:p>
          </table:table-cell>
          <table:table-cell table:style-name="ce51" table:number-columns-repeated="19"/>
          <table:table-cell table:style-name="ce180"/>
          <table:table-cell table:number-columns-repeated="998"/>
        </table:table-row>
        <table:table-row table:style-name="ro6">
          <table:table-cell table:style-name="ce16" office:value-type="string" table:number-columns-spanned="5" table:number-rows-spanned="1">
            <text:p>確認事項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104"/>
          <table:table-cell table:style-name="ce121">
            <draw:control table:end-cell-address="'OSC2010 Niigata 申込書'.G20" table:end-x="0.195cm" table:end-y="0.606cm" draw:z-index="13" draw:name="Check Box 878" draw:style-name="gr2" draw:text-style-name="P3" svg:width="0.774cm" svg:height="0.606cm" svg:x="0.122cm" svg:y="0cm" draw:control="control13"/>
          </table:table-cell>
          <table:table-cell table:style-name="ce135" office:value-type="string">
            <text:p>当団体の出展内容（展示・セミナーともに）は、ビジネス要素を含んでいません。</text:p>
          </table:table-cell>
          <table:table-cell table:style-name="ce135" table:number-columns-repeated="18"/>
          <table:table-cell table:style-name="ce181"/>
          <table:table-cell table:number-columns-repeated="998"/>
        </table:table-row>
        <table:table-row table:style-name="ro6">
          <table:table-cell table:style-name="ce15"/>
          <table:table-cell table:style-name="ce51" table:number-columns-repeated="3"/>
          <table:table-cell table:style-name="ce103"/>
          <table:table-cell table:style-name="ce122" office:value-type="string">
            <text:p>　ビジネス要素を含む場合 → 「協賛」としてのご参加となります。事務局までお問合せください。</text:p>
          </table:table-cell>
          <table:table-cell table:style-name="ce136"/>
          <table:table-cell table:style-name="ce51" table:number-columns-repeated="18"/>
          <table:table-cell table:style-name="ce180"/>
          <table:table-cell table:number-columns-repeated="998"/>
        </table:table-row>
        <table:table-row table:style-name="ro6">
          <table:table-cell table:style-name="ce17" table:number-columns-repeated="5"/>
          <table:table-cell table:style-name="ce123"/>
          <table:table-cell table:style-name="ce17" table:number-columns-repeated="20"/>
          <table:table-cell table:number-columns-repeated="998"/>
        </table:table-row>
        <table:table-row table:style-name="ro5">
          <table:table-cell table:style-name="ce9" table:number-columns-repeated="5"/>
          <table:table-cell table:style-name="ce124"/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4" office:value-type="string">
            <text:p>▼ご希望のお申込内容について、必要項目をご記入ください</text:p>
          </table:table-cell>
          <table:table-cell table:style-name="ce9" table:number-columns-repeated="4"/>
          <table:table-cell table:style-name="ce124"/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18" office:value-type="string">
            <text:p>a. 展示ブース出展内容</text:p>
          </table:table-cell>
          <table:table-cell table:style-name="ce53" table:number-columns-repeated="24"/>
          <table:table-cell table:style-name="ce182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7">
          <table:table-cell table:style-name="ce19" office:value-type="string" table:number-columns-spanned="4" table:number-rows-spanned="1">
            <text:p>展 示 内 容</text:p>
            <text:p><text:span text:style-name="T5">(</text:span><text:span text:style-name="T4">80</text:span><text:span text:style-name="T5">文字まで</text:span><text:span text:style-name="T5">,Web</text:span><text:span text:style-name="T5">掲載用</text:span><text:span text:style-name="T5">,</text:span><text:span text:style-name="T5">印刷用</text:span><text:span text:style-name="T5">)</text:span></text:p>
          </table:table-cell>
          <table:covered-table-cell table:style-name="ce54"/>
          <table:covered-table-cell table:style-name="ce54"/>
          <table:covered-table-cell table:style-name="ce86"/>
          <table:table-cell table:style-name="ce105" table:content-validation-name="val2" table:number-columns-spanned="22" table:number-rows-spanned="1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25" table:content-validation-name="val2"/>
          <table:covered-table-cell table:style-name="ce105" table:content-validation-name="val2"/>
          <table:table-cell table:number-columns-repeated="998"/>
        </table:table-row>
        <table:table-row table:style-name="ro4">
          <table:table-cell table:style-name="ce20" office:value-type="string" table:number-columns-spanned="4" table:number-rows-spanned="1">
            <text:p>当日担当者名</text:p>
          </table:table-cell>
          <table:covered-table-cell table:style-name="ce55"/>
          <table:covered-table-cell table:style-name="ce55"/>
          <table:covered-table-cell table:style-name="ce87"/>
          <table:table-cell table:style-name="ce106" table:content-validation-name="val1" table:number-columns-spanned="8" table:number-rows-spanned="1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1"/>
          <table:table-cell table:style-name="ce154" office:value-type="string" table:number-columns-spanned="7" table:number-rows-spanned="1">
            <text:p>当日のブース予定人数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09" table:number-columns-spanned="7" table:number-rows-spanned="1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83"/>
          <table:table-cell table:number-columns-repeated="998"/>
        </table:table-row>
        <table:table-row table:style-name="ro4">
          <table:table-cell table:style-name="ce21" office:value-type="string" table:number-columns-spanned="4" table:number-rows-spanned="1">
            <text:p>電力について</text:p>
          </table:table-cell>
          <table:covered-table-cell table:style-name="ce56"/>
          <table:covered-table-cell table:style-name="ce56"/>
          <table:covered-table-cell table:style-name="ce88"/>
          <table:table-cell table:style-name="ce107" office:value-type="string" table:number-columns-spanned="22" table:number-rows-spanned="1">
            <text:p>ノートPC1～2台程度までとします。電源タップは各自持参のこと。よろしくお願いします。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84"/>
          <table:table-cell table:number-columns-repeated="998"/>
        </table:table-row>
        <table:table-row table:style-name="ro4">
          <table:table-cell table:style-name="ce22" office:value-type="string" table:number-columns-spanned="4" table:number-rows-spanned="1">
            <text:p>荷物の搬入方法</text:p>
          </table:table-cell>
          <table:covered-table-cell table:style-name="ce57"/>
          <table:covered-table-cell table:style-name="ce57"/>
          <table:covered-table-cell table:style-name="ce89"/>
          <table:table-cell table:style-name="ce108">
            <draw:control table:end-cell-address="'OSC2010 Niigata 申込書'.F29" table:end-x="0.195cm" table:end-y="0.712cm" draw:z-index="0" draw:name="Check Box 69" draw:style-name="gr2" draw:text-style-name="P3" svg:width="0.774cm" svg:height="0.606cm" svg:x="0.122cm" svg:y="0.106cm" draw:control="control1"/>
          </table:table-cell>
          <table:table-cell table:style-name="ce17" office:value-type="string">
            <text:p>事前配送</text:p>
          </table:table-cell>
          <table:table-cell table:style-name="ce17" table:number-columns-repeated="4"/>
          <table:table-cell table:style-name="ce17">
            <draw:control table:end-cell-address="'OSC2010 Niigata 申込書'.L29" table:end-x="0.171cm" table:end-y="0.712cm" draw:z-index="1" draw:name="Check Box 70" draw:style-name="gr2" draw:text-style-name="P3" svg:width="0.775cm" svg:height="0.606cm" svg:x="0.097cm" svg:y="0.106cm" draw:control="control2"/>
          </table:table-cell>
          <table:table-cell table:style-name="ce17" office:value-type="string">
            <text:p>当日持込</text:p>
          </table:table-cell>
          <table:table-cell table:style-name="ce17" table:number-columns-repeated="13"/>
          <table:table-cell table:style-name="ce185" table:content-validation-name="val1"/>
          <table:table-cell table:number-columns-repeated="998"/>
        </table:table-row>
        <table:table-row table:style-name="ro8">
          <table:table-cell table:style-name="ce23" office:value-type="string" table:number-columns-spanned="4" table:number-rows-spanned="1">
            <text:p>隣接希望団体</text:p>
            <text:p>その他連絡事項</text:p>
          </table:table-cell>
          <table:covered-table-cell table:style-name="ce58"/>
          <table:covered-table-cell table:style-name="ce58"/>
          <table:covered-table-cell table:style-name="ce90"/>
          <table:table-cell table:style-name="ce109" table:content-validation-name="val1" table:number-columns-spanned="22" table:number-rows-spanned="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83" table:content-validation-name="val1"/>
          <table:table-cell table:number-columns-repeated="998"/>
        </table:table-row>
        <table:table-row table:style-name="ro9">
          <table:table-cell table:style-name="ce24" office:value-type="string" table:number-columns-spanned="26" table:number-rows-spanned="1">
            <text:p>◆展示スペースについて</text:p>
            <text:p><text:s/>・ 机 - 1つ (1,800[w]×450[d]) <text:s text:c="2"/>イス- 2つ（調整可能）</text:p>
            <text:p><text:s/>※ 机の配置は対面スタイルで検討中です。</text:p>
            <text:p><text:s/>・ 出展機材 - 大型機器の展示は電源容量をご連絡ください。電源を入れる事をご遠慮いただく場合があります。</text:p>
            <text:p><text:s/>・ 電源 - <text:span text:style-name="T4">電源タップ</text:span><text:span text:style-name="T5">はご用意ください</text:span></text:p>
            <text:p><text:span text:style-name="T5"><text:s/></text:span><text:span text:style-name="T5">・ ネットワーク </text:span><text:span text:style-name="T5">- </text:span><text:span text:style-name="T5">無。ご用意できる場合もありますが、速度や安定性に保障がないことをご了承ください。</text:span></text:p>
            <text:p><text:span text:style-name="T5"><text:s/></text:span><text:span text:style-name="T5">・ プロジェクター </text:span><text:span text:style-name="T5">- </text:span><text:span text:style-name="T5">電気容量の関係で、液晶モニターなどでの代用をお願いします。</text:span></text:p>
            <text:p><text:span text:style-name="T5"><text:s/></text:span><text:span text:style-name="T5">・ 物品販売 </text:span><text:span text:style-name="T5">- </text:span><text:span text:style-name="T5">可能</text:span></text:p>
            <text:p><text:span text:style-name="T3">※ </text:span><text:span text:style-name="T3">当日の朝に準備が可能です。前日の夕方の準備時間の可否は調整中です。展示時間、事前準備時間、展示物の搬入、撤収時間につきましては、別途『開催当日までのご案内』として、</text:span><text:span text:style-name="T3">2</text:span><text:span text:style-name="T3">週間前にご連絡させていただきます。</text:span>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86"/>
          <table:table-cell table:number-columns-repeated="998"/>
        </table:table-row>
        <table:table-row table:style-name="ro5">
          <table:table-cell table:style-name="ce9" table:number-columns-repeated="26"/>
          <table:table-cell table:number-columns-repeated="998"/>
        </table:table-row>
        <table:table-row table:style-name="ro4">
          <table:table-cell table:style-name="ce4" office:value-type="string">
            <text:p>▼ご希望のお申込内容について、必要項目をご記入ください</text:p>
          </table:table-cell>
          <table:table-cell table:style-name="ce9" table:number-columns-repeated="4"/>
          <table:table-cell table:style-name="ce124"/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18" office:value-type="string">
            <text:p>b. セミナー講演内容</text:p>
          </table:table-cell>
          <table:table-cell table:style-name="ce53" table:number-columns-repeated="10"/>
          <table:table-cell table:style-name="ce152"/>
          <table:table-cell table:style-name="ce53" table:number-columns-repeated="13"/>
          <table:table-cell table:style-name="ce182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4">
          <table:table-cell table:style-name="ce25" office:value-type="string" table:number-columns-spanned="4" table:number-rows-spanned="1">
            <text:p>セミナータイトル</text:p>
          </table:table-cell>
          <table:covered-table-cell table:style-name="ce60"/>
          <table:covered-table-cell table:style-name="ce60"/>
          <table:covered-table-cell table:style-name="ce60"/>
          <table:table-cell table:style-name="ce109" table:content-validation-name="val1" table:number-columns-spanned="22" table:number-rows-spanned="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9" table:content-validation-name="val1"/>
          <table:table-cell table:number-columns-repeated="998"/>
        </table:table-row>
        <table:table-row table:style-name="ro10">
          <table:table-cell table:style-name="ce19" office:value-type="string" table:number-columns-spanned="4" table:number-rows-spanned="1">
            <text:p>セミナー内容</text:p>
            <text:p><text:span text:style-name="T6"><text:s/></text:span><text:span text:style-name="T6">(100</text:span><text:span text:style-name="T6">文字程度まで</text:span><text:span text:style-name="T6">)</text:span></text:p>
          </table:table-cell>
          <table:covered-table-cell table:style-name="ce58"/>
          <table:covered-table-cell table:style-name="ce58"/>
          <table:covered-table-cell table:style-name="ce90"/>
          <table:table-cell table:style-name="ce110" table:content-validation-name="val1" table:number-columns-spanned="22" table:number-rows-spanned="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0" table:content-validation-name="val1"/>
          <table:table-cell table:number-columns-repeated="998"/>
        </table:table-row>
        <table:table-row table:style-name="ro4">
          <table:table-cell table:style-name="ce25" office:value-type="string" table:number-columns-spanned="4" table:number-rows-spanned="1">
            <text:p>講演者氏名</text:p>
          </table:table-cell>
          <table:covered-table-cell table:style-name="ce60"/>
          <table:covered-table-cell table:style-name="ce60"/>
          <table:covered-table-cell table:style-name="ce60"/>
          <table:table-cell table:style-name="ce106" table:content-validation-name="val1" table:number-columns-spanned="5" table:number-rows-spanned="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table-cell table:style-name="ce60" office:value-type="string" table:number-columns-spanned="4" table:number-rows-spanned="1">
            <text:p>メールアドレス</text:p>
          </table:table-cell>
          <table:covered-table-cell table:style-name="ce60"/>
          <table:covered-table-cell table:style-name="ce60"/>
          <table:covered-table-cell table:style-name="ce60"/>
          <table:table-cell table:style-name="ce109" table:content-validation-name="val1" table:number-columns-spanned="13" table:number-rows-spanned="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9" table:content-validation-name="val1"/>
          <table:table-cell table:number-columns-repeated="998"/>
        </table:table-row>
        <table:table-row table:style-name="ro11">
          <table:table-cell table:style-name="ce26" office:value-type="string" table:number-columns-spanned="4" table:number-rows-spanned="1">
            <text:p>出展団体での</text:p>
            <text:p>役職など</text:p>
          </table:table-cell>
          <table:covered-table-cell table:style-name="ce61"/>
          <table:covered-table-cell table:style-name="ce61"/>
          <table:covered-table-cell table:style-name="ce91"/>
          <table:table-cell table:style-name="ce111" table:content-validation-name="val1" table:number-columns-spanned="10" table:number-rows-spanned="1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60"/>
          <table:table-cell table:style-name="ce164" table:content-validation-name="val1" office:value-type="string" table:number-columns-spanned="12" table:number-rows-spanned="1">
            <text:p>(注意)コミュニティの理事、会長、代表などの役職がある場合、Webサイト上のプログラムに掲載できます。企業の社名などの掲載はコミュニティ出展ではできません。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87"/>
          <table:table-cell table:number-columns-repeated="998"/>
        </table:table-row>
        <table:table-row table:style-name="ro2">
          <table:table-cell table:style-name="ce25" office:value-type="string" table:number-columns-spanned="4" table:number-rows-spanned="1">
            <text:p>対象者</text:p>
          </table:table-cell>
          <table:covered-table-cell table:style-name="ce61"/>
          <table:covered-table-cell table:style-name="ce61"/>
          <table:covered-table-cell table:style-name="ce91"/>
          <table:table-cell table:style-name="ce110" table:content-validation-name="val1" table:number-columns-spanned="22" table:number-rows-spanned="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88" table:content-validation-name="val1"/>
          <table:table-cell table:number-columns-repeated="998"/>
        </table:table-row>
        <table:table-row table:style-name="ro12">
          <table:table-cell table:style-name="ce27" office:value-type="string" table:number-columns-spanned="4" table:number-rows-spanned="1">
            <text:p>レベル</text:p>
          </table:table-cell>
          <table:covered-table-cell table:style-name="ce62"/>
          <table:covered-table-cell table:style-name="ce62"/>
          <table:covered-table-cell table:style-name="ce77"/>
          <table:table-cell table:style-name="ce112" table:content-validation-name="val1">
            <draw:control table:end-cell-address="'OSC2010 Niigata 申込書'.F40" table:end-x="0.703cm" table:end-y="0.846cm" draw:z-index="14" draw:name="Check Box 880" draw:style-name="gr2" draw:text-style-name="P3" svg:width="0.775cm" svg:height="0.712cm" svg:x="0.629cm" svg:y="0.134cm" draw:control="control14"/>
          </table:table-cell>
          <table:table-cell table:style-name="ce129"/>
          <table:table-cell table:style-name="ce137" office:value-type="string">
            <text:p>初心者向け</text:p>
          </table:table-cell>
          <table:table-cell table:style-name="ce129" table:number-columns-repeated="2"/>
          <table:table-cell table:style-name="ce129">
            <draw:control table:end-cell-address="'OSC2010 Niigata 申込書'.K40" table:end-x="0.679cm" table:end-y="0.846cm" draw:z-index="15" draw:name="Check Box 881" draw:style-name="gr2" draw:text-style-name="P3" svg:width="0.775cm" svg:height="0.712cm" svg:x="0.605cm" svg:y="0.134cm" draw:control="control15"/>
          </table:table-cell>
          <table:table-cell table:style-name="ce129"/>
          <table:table-cell table:style-name="ce137" office:value-type="string">
            <text:p>中級者向け（対象者欄に具体的に）</text:p>
          </table:table-cell>
          <table:table-cell table:style-name="ce155"/>
          <table:table-cell table:style-name="ce129" table:number-columns-repeated="5"/>
          <table:table-cell table:style-name="ce155">
            <draw:control table:end-cell-address="'OSC2010 Niigata 申込書'.T40" table:end-x="0.266cm" table:end-y="0.846cm" draw:z-index="16" draw:name="Check Box 882" draw:style-name="gr2" draw:text-style-name="P3" svg:width="0.774cm" svg:height="0.712cm" svg:x="0.194cm" svg:y="0.134cm" draw:control="control16"/>
          </table:table-cell>
          <table:table-cell table:style-name="ce137" office:value-type="string">
            <text:p>上級者向け（対象者欄に具体的に）</text:p>
          </table:table-cell>
          <table:table-cell table:style-name="ce129" table:number-columns-repeated="5"/>
          <table:table-cell table:style-name="ce189"/>
          <table:table-cell table:number-columns-repeated="998"/>
        </table:table-row>
        <table:table-row table:style-name="ro4">
          <table:table-cell table:style-name="ce25" office:value-type="string" table:number-columns-spanned="4" table:number-rows-spanned="1">
            <text:p>備 <text:s/>考</text:p>
          </table:table-cell>
          <table:covered-table-cell table:style-name="ce61"/>
          <table:covered-table-cell table:style-name="ce61"/>
          <table:covered-table-cell table:style-name="ce91"/>
          <table:table-cell table:style-name="ce109" table:content-validation-name="val1" table:number-columns-spanned="22" table:number-rows-spanned="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83" table:content-validation-name="val1"/>
          <table:table-cell table:number-columns-repeated="998"/>
        </table:table-row>
        <table:table-row table:style-name="ro4">
          <table:table-cell table:style-name="ce28" office:value-type="string" table:number-columns-spanned="4" table:number-rows-spanned="6">
            <text:p>開催希望時間</text:p>
          </table:table-cell>
          <table:covered-table-cell table:style-name="ce63"/>
          <table:covered-table-cell table:style-name="ce63"/>
          <table:covered-table-cell table:style-name="ce92"/>
          <table:table-cell table:style-name="ce113" table:content-validation-name="val1" office:value-type="string" table:number-columns-spanned="2" table:number-rows-spanned="1">
            <text:p>第1希望</text:p>
          </table:table-cell>
          <table:covered-table-cell table:style-name="ce130" table:content-validation-name="val1"/>
          <table:table-cell table:style-name="ce138" table:content-validation-name="val1">
            <draw:control table:end-cell-address="'OSC2010 Niigata 申込書'.H42" table:end-x="0.339cm" table:end-y="0.765cm" draw:z-index="7" draw:name="Check Box 608" draw:style-name="gr2" draw:text-style-name="P3" svg:width="0.774cm" svg:height="0.712cm" svg:x="0.267cm" svg:y="0.053cm" draw:control="control8"/>
          </table:table-cell>
          <table:table-cell table:style-name="ce142" table:content-validation-name="val1" office:value-type="string">
            <text:p>10:15-11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K42" table:end-x="0.34cm" table:end-y="0.765cm" draw:z-index="8" draw:name="Check Box 609" draw:style-name="gr2" draw:text-style-name="P3" svg:width="0.775cm" svg:height="0.712cm" svg:x="0.266cm" svg:y="0.053cm" draw:control="control9"/>
          </table:table-cell>
          <table:table-cell table:style-name="ce145" table:content-validation-name="val1" office:value-type="string">
            <text:p>11:15-12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N42" table:end-x="0.339cm" table:end-y="0.765cm" draw:z-index="9" draw:name="Check Box 610" draw:style-name="gr2" draw:text-style-name="P3" svg:width="0.774cm" svg:height="0.712cm" svg:x="0.267cm" svg:y="0.053cm" draw:control="control10"/>
          </table:table-cell>
          <table:table-cell table:style-name="ce145" table:content-validation-name="val1" office:value-type="string">
            <text:p>13:00-13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Q42" table:end-x="0.388cm" table:end-y="0.765cm" draw:z-index="10" draw:name="Check Box 611" draw:style-name="gr2" draw:text-style-name="P3" svg:width="0.798cm" svg:height="0.712cm" svg:x="0.291cm" svg:y="0.053cm" draw:control="control11"/>
          </table:table-cell>
          <table:table-cell table:style-name="ce145" table:content-validation-name="val1" office:value-type="string">
            <text:p>14:00-14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T42" table:end-x="0.339cm" table:end-y="0.765cm" draw:z-index="11" draw:name="Check Box 612" draw:style-name="gr2" draw:text-style-name="P3" svg:width="0.774cm" svg:height="0.712cm" svg:x="0.267cm" svg:y="0.053cm" draw:control="control12"/>
          </table:table-cell>
          <table:table-cell table:style-name="ce145" table:content-validation-name="val1" office:value-type="string">
            <text:p>15:15-16:00</text:p>
          </table:table-cell>
          <table:table-cell table:style-name="ce171" table:content-validation-name="val1"/>
          <table:table-cell table:style-name="ce172" table:content-validation-name="val1"/>
          <table:table-cell table:style-name="ce145" table:content-validation-name="val1"/>
          <table:table-cell table:style-name="ce172" table:content-validation-name="val1" table:number-columns-repeated="2"/>
          <table:table-cell table:style-name="ce190" table:content-validation-name="val1"/>
          <table:table-cell table:number-columns-repeated="998"/>
        </table:table-row>
        <table:table-row table:style-name="ro4">
          <table:covered-table-cell table:style-name="ce29"/>
          <table:covered-table-cell table:style-name="ce64"/>
          <table:covered-table-cell table:style-name="ce64"/>
          <table:covered-table-cell table:style-name="ce93"/>
          <table:table-cell table:style-name="ce114" table:content-validation-name="val1" office:value-type="string" table:number-columns-spanned="2" table:number-rows-spanned="1">
            <text:p>第2希望</text:p>
          </table:table-cell>
          <table:covered-table-cell table:style-name="ce131" table:content-validation-name="val1"/>
          <table:table-cell table:style-name="ce138" table:content-validation-name="val1">
            <draw:control table:end-cell-address="'OSC2010 Niigata 申込書'.H43" table:end-x="0.339cm" table:end-y="0.765cm" draw:z-index="17" draw:name="Check Box 883" draw:style-name="gr2" draw:text-style-name="P3" svg:width="0.774cm" svg:height="0.711cm" svg:x="0.267cm" svg:y="0.054cm" draw:control="control17"/>
          </table:table-cell>
          <table:table-cell table:style-name="ce142" table:content-validation-name="val1" office:value-type="string">
            <text:p>10:15-11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K43" table:end-x="0.34cm" table:end-y="0.765cm" draw:z-index="18" draw:name="Check Box 884" draw:style-name="gr2" draw:text-style-name="P3" svg:width="0.775cm" svg:height="0.711cm" svg:x="0.266cm" svg:y="0.054cm" draw:control="control18"/>
          </table:table-cell>
          <table:table-cell table:style-name="ce145" table:content-validation-name="val1" office:value-type="string">
            <text:p>11:15-12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N43" table:end-x="0.339cm" table:end-y="0.765cm" draw:z-index="19" draw:name="Check Box 885" draw:style-name="gr2" draw:text-style-name="P3" svg:width="0.774cm" svg:height="0.711cm" svg:x="0.267cm" svg:y="0.054cm" draw:control="control19"/>
          </table:table-cell>
          <table:table-cell table:style-name="ce145" table:content-validation-name="val1" office:value-type="string">
            <text:p>13:00-13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Q43" table:end-x="0.388cm" table:end-y="0.765cm" draw:z-index="20" draw:name="Check Box 886" draw:style-name="gr2" draw:text-style-name="P3" svg:width="0.798cm" svg:height="0.711cm" svg:x="0.291cm" svg:y="0.054cm" draw:control="control20"/>
          </table:table-cell>
          <table:table-cell table:style-name="ce145" table:content-validation-name="val1" office:value-type="string">
            <text:p>14:00-14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T43" table:end-x="0.339cm" table:end-y="0.765cm" draw:z-index="21" draw:name="Check Box 887" draw:style-name="gr2" draw:text-style-name="P3" svg:width="0.774cm" svg:height="0.711cm" svg:x="0.267cm" svg:y="0.054cm" draw:control="control21"/>
          </table:table-cell>
          <table:table-cell table:style-name="ce145" table:content-validation-name="val1" office:value-type="string">
            <text:p>15:15-16:00</text:p>
          </table:table-cell>
          <table:table-cell table:style-name="ce171" table:content-validation-name="val1"/>
          <table:table-cell table:style-name="ce172" table:content-validation-name="val1"/>
          <table:table-cell table:style-name="ce145" table:content-validation-name="val1"/>
          <table:table-cell table:style-name="ce172" table:content-validation-name="val1" table:number-columns-repeated="2"/>
          <table:table-cell table:style-name="ce190" table:content-validation-name="val1"/>
          <table:table-cell table:number-columns-repeated="998"/>
        </table:table-row>
        <table:table-row table:style-name="ro4">
          <table:covered-table-cell table:style-name="ce29"/>
          <table:covered-table-cell table:style-name="ce64"/>
          <table:covered-table-cell table:style-name="ce64"/>
          <table:covered-table-cell table:style-name="ce93"/>
          <table:table-cell table:style-name="ce114" table:content-validation-name="val1" office:value-type="string" table:number-columns-spanned="2" table:number-rows-spanned="1">
            <text:p>第3希望</text:p>
          </table:table-cell>
          <table:covered-table-cell table:style-name="ce131" table:content-validation-name="val1"/>
          <table:table-cell table:style-name="ce138" table:content-validation-name="val1">
            <draw:control table:end-cell-address="'OSC2010 Niigata 申込書'.H44" table:end-x="0.339cm" table:end-y="0.765cm" draw:z-index="22" draw:name="Check Box 888" draw:style-name="gr2" draw:text-style-name="P3" svg:width="0.774cm" svg:height="0.712cm" svg:x="0.267cm" svg:y="0.053cm" draw:control="control22"/>
          </table:table-cell>
          <table:table-cell table:style-name="ce142" table:content-validation-name="val1" office:value-type="string">
            <text:p>10:15-11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K44" table:end-x="0.34cm" table:end-y="0.765cm" draw:z-index="23" draw:name="Check Box 889" draw:style-name="gr2" draw:text-style-name="P3" svg:width="0.775cm" svg:height="0.712cm" svg:x="0.266cm" svg:y="0.053cm" draw:control="control23"/>
          </table:table-cell>
          <table:table-cell table:style-name="ce145" table:content-validation-name="val1" office:value-type="string">
            <text:p>11:15-12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N44" table:end-x="0.339cm" table:end-y="0.765cm" draw:z-index="24" draw:name="Check Box 890" draw:style-name="gr2" draw:text-style-name="P3" svg:width="0.774cm" svg:height="0.712cm" svg:x="0.267cm" svg:y="0.053cm" draw:control="control24"/>
          </table:table-cell>
          <table:table-cell table:style-name="ce145" table:content-validation-name="val1" office:value-type="string">
            <text:p>13:00-13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Q44" table:end-x="0.388cm" table:end-y="0.765cm" draw:z-index="25" draw:name="Check Box 891" draw:style-name="gr2" draw:text-style-name="P3" svg:width="0.798cm" svg:height="0.712cm" svg:x="0.291cm" svg:y="0.053cm" draw:control="control25"/>
          </table:table-cell>
          <table:table-cell table:style-name="ce145" table:content-validation-name="val1" office:value-type="string">
            <text:p>14:00-14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T44" table:end-x="0.339cm" table:end-y="0.765cm" draw:z-index="26" draw:name="Check Box 892" draw:style-name="gr2" draw:text-style-name="P3" svg:width="0.774cm" svg:height="0.712cm" svg:x="0.267cm" svg:y="0.053cm" draw:control="control26"/>
          </table:table-cell>
          <table:table-cell table:style-name="ce145" table:content-validation-name="val1" office:value-type="string">
            <text:p>15:15-16:00</text:p>
          </table:table-cell>
          <table:table-cell table:style-name="ce171" table:content-validation-name="val1"/>
          <table:table-cell table:style-name="ce172" table:content-validation-name="val1"/>
          <table:table-cell table:style-name="ce145" table:content-validation-name="val1"/>
          <table:table-cell table:style-name="ce172" table:content-validation-name="val1" table:number-columns-repeated="2"/>
          <table:table-cell table:style-name="ce190" table:content-validation-name="val1"/>
          <table:table-cell table:number-columns-repeated="998"/>
        </table:table-row>
        <table:table-row table:style-name="ro4">
          <table:covered-table-cell table:style-name="ce29"/>
          <table:covered-table-cell table:style-name="ce64"/>
          <table:covered-table-cell table:style-name="ce64"/>
          <table:covered-table-cell table:style-name="ce93"/>
          <table:table-cell table:style-name="ce115" table:content-validation-name="val1" office:value-type="string" table:number-columns-spanned="2" table:number-rows-spanned="1">
            <text:p>第4希望</text:p>
          </table:table-cell>
          <table:covered-table-cell table:style-name="ce132" table:content-validation-name="val1"/>
          <table:table-cell table:style-name="ce138" table:content-validation-name="val1">
            <draw:control table:end-cell-address="'OSC2010 Niigata 申込書'.H45" table:end-x="0.339cm" table:end-y="0.765cm" draw:z-index="27" draw:name="Check Box 893" draw:style-name="gr2" draw:text-style-name="P3" svg:width="0.774cm" svg:height="0.711cm" svg:x="0.267cm" svg:y="0.054cm" draw:control="control27"/>
          </table:table-cell>
          <table:table-cell table:style-name="ce142" table:content-validation-name="val1" office:value-type="string">
            <text:p>10:15-11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K45" table:end-x="0.34cm" table:end-y="0.765cm" draw:z-index="28" draw:name="Check Box 894" draw:style-name="gr2" draw:text-style-name="P3" svg:width="0.775cm" svg:height="0.711cm" svg:x="0.266cm" svg:y="0.054cm" draw:control="control28"/>
          </table:table-cell>
          <table:table-cell table:style-name="ce145" table:content-validation-name="val1" office:value-type="string">
            <text:p>11:15-12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N45" table:end-x="0.339cm" table:end-y="0.765cm" draw:z-index="29" draw:name="Check Box 895" draw:style-name="gr2" draw:text-style-name="P3" svg:width="0.774cm" svg:height="0.711cm" svg:x="0.267cm" svg:y="0.054cm" draw:control="control29"/>
          </table:table-cell>
          <table:table-cell table:style-name="ce145" table:content-validation-name="val1" office:value-type="string">
            <text:p>13:00-13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Q45" table:end-x="0.388cm" table:end-y="0.765cm" draw:z-index="30" draw:name="Check Box 896" draw:style-name="gr2" draw:text-style-name="P3" svg:width="0.798cm" svg:height="0.711cm" svg:x="0.291cm" svg:y="0.054cm" draw:control="control30"/>
          </table:table-cell>
          <table:table-cell table:style-name="ce145" table:content-validation-name="val1" office:value-type="string">
            <text:p>14:00-14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T45" table:end-x="0.339cm" table:end-y="0.765cm" draw:z-index="31" draw:name="Check Box 897" draw:style-name="gr2" draw:text-style-name="P3" svg:width="0.774cm" svg:height="0.711cm" svg:x="0.267cm" svg:y="0.054cm" draw:control="control31"/>
          </table:table-cell>
          <table:table-cell table:style-name="ce145" table:content-validation-name="val1" office:value-type="string">
            <text:p>15:15-16:00</text:p>
          </table:table-cell>
          <table:table-cell table:style-name="ce171" table:content-validation-name="val1"/>
          <table:table-cell table:style-name="ce172" table:content-validation-name="val1"/>
          <table:table-cell table:style-name="ce145" table:content-validation-name="val1"/>
          <table:table-cell table:style-name="ce172" table:content-validation-name="val1" table:number-columns-repeated="2"/>
          <table:table-cell table:style-name="ce190" table:content-validation-name="val1"/>
          <table:table-cell table:number-columns-repeated="998"/>
        </table:table-row>
        <table:table-row table:style-name="ro4">
          <table:covered-table-cell table:style-name="ce29"/>
          <table:covered-table-cell table:style-name="ce64"/>
          <table:covered-table-cell table:style-name="ce64"/>
          <table:covered-table-cell table:style-name="ce93"/>
          <table:table-cell table:style-name="ce114" table:content-validation-name="val1" office:value-type="string" table:number-columns-spanned="2" table:number-rows-spanned="1">
            <text:p>第5希望</text:p>
          </table:table-cell>
          <table:covered-table-cell table:style-name="ce131" table:content-validation-name="val1"/>
          <table:table-cell table:style-name="ce138" table:content-validation-name="val1">
            <draw:control table:end-cell-address="'OSC2010 Niigata 申込書'.H46" table:end-x="0.339cm" table:end-y="0.765cm" draw:z-index="32" draw:name="Check Box 898" draw:style-name="gr2" draw:text-style-name="P3" svg:width="0.774cm" svg:height="0.712cm" svg:x="0.267cm" svg:y="0.053cm" draw:control="control32"/>
          </table:table-cell>
          <table:table-cell table:style-name="ce142" table:content-validation-name="val1" office:value-type="string">
            <text:p>10:15-11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K46" table:end-x="0.34cm" table:end-y="0.765cm" draw:z-index="33" draw:name="Check Box 899" draw:style-name="gr2" draw:text-style-name="P3" svg:width="0.775cm" svg:height="0.712cm" svg:x="0.266cm" svg:y="0.053cm" draw:control="control33"/>
          </table:table-cell>
          <table:table-cell table:style-name="ce145" table:content-validation-name="val1" office:value-type="string">
            <text:p>11:15-12:00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N46" table:end-x="0.339cm" table:end-y="0.765cm" draw:z-index="34" draw:name="Check Box 900" draw:style-name="gr2" draw:text-style-name="P3" svg:width="0.774cm" svg:height="0.712cm" svg:x="0.267cm" svg:y="0.053cm" draw:control="control34"/>
          </table:table-cell>
          <table:table-cell table:style-name="ce145" table:content-validation-name="val1" office:value-type="string">
            <text:p>13:00-13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Q46" table:end-x="0.388cm" table:end-y="0.765cm" draw:z-index="35" draw:name="Check Box 901" draw:style-name="gr2" draw:text-style-name="P3" svg:width="0.798cm" svg:height="0.712cm" svg:x="0.291cm" svg:y="0.053cm" draw:control="control35"/>
          </table:table-cell>
          <table:table-cell table:style-name="ce145" table:content-validation-name="val1" office:value-type="string">
            <text:p>14:00-14:45</text:p>
          </table:table-cell>
          <table:table-cell table:style-name="ce145" table:content-validation-name="val1"/>
          <table:table-cell table:style-name="ce145" table:content-validation-name="val1">
            <draw:control table:end-cell-address="'OSC2010 Niigata 申込書'.T46" table:end-x="0.339cm" table:end-y="0.765cm" draw:z-index="36" draw:name="Check Box 902" draw:style-name="gr2" draw:text-style-name="P3" svg:width="0.774cm" svg:height="0.712cm" svg:x="0.267cm" svg:y="0.053cm" draw:control="control36"/>
          </table:table-cell>
          <table:table-cell table:style-name="ce145" table:content-validation-name="val1" office:value-type="string">
            <text:p>15:15-16:00</text:p>
          </table:table-cell>
          <table:table-cell table:style-name="ce171" table:content-validation-name="val1"/>
          <table:table-cell table:style-name="ce172" table:content-validation-name="val1"/>
          <table:table-cell table:style-name="ce145" table:content-validation-name="val1"/>
          <table:table-cell table:style-name="ce172" table:content-validation-name="val1" table:number-columns-repeated="2"/>
          <table:table-cell table:style-name="ce190" table:content-validation-name="val1"/>
          <table:table-cell table:number-columns-repeated="998"/>
        </table:table-row>
        <table:table-row table:style-name="ro4">
          <table:covered-table-cell table:style-name="ce30"/>
          <table:covered-table-cell table:style-name="ce65"/>
          <table:covered-table-cell table:style-name="ce65"/>
          <table:covered-table-cell table:style-name="ce94"/>
          <table:table-cell table:style-name="ce116" table:content-validation-name="val1" office:value-type="string" table:number-columns-spanned="2" table:number-rows-spanned="1">
            <text:p>その他</text:p>
          </table:table-cell>
          <table:covered-table-cell table:style-name="ce133" table:content-validation-name="val1"/>
          <table:table-cell table:style-name="ce139" table:content-validation-name="val1">
            <draw:control table:end-cell-address="'OSC2010 Niigata 申込書'.H47" table:end-x="0.339cm" table:end-y="0.792cm" draw:z-index="2" draw:name="Check Box 262" draw:style-name="gr2" draw:text-style-name="P3" svg:width="0.774cm" svg:height="0.712cm" svg:x="0.267cm" svg:y="0.08cm" draw:control="control3"/>
          </table:table-cell>
          <table:table-cell table:style-name="ce143" table:content-validation-name="val1" office:value-type="string">
            <text:p>どの時間でも対応可</text:p>
          </table:table-cell>
          <table:table-cell table:style-name="ce146" table:content-validation-name="val1" table:number-columns-repeated="4"/>
          <table:table-cell table:style-name="ce156" table:content-validation-name="val1" office:value-type="string" table:number-columns-spanned="14" table:number-rows-spanned="1">
            <text:p>※ ご希望に添えない場合がありますので ご了承ください</text:p>
          </table:table-cell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56"/>
          <table:table-cell table:number-columns-repeated="998"/>
        </table:table-row>
        <table:table-row table:style-name="ro13">
          <table:table-cell table:style-name="ce24" office:value-type="string" table:number-columns-spanned="26" table:number-rows-spanned="1">
            <text:p>◆セミナー講演について</text:p>
            <text:p><text:s/>・ セミナー事前登録人数を確認したい場合は、イベントページで、ユーザー登録し、事務局にユーザー名をお知らせください。</text:p>
            <text:p><text:s/>・ プレゼン資料を事前にウェブで公開したい場合は、事務局までお知らせください。</text:p>
            <text:p><text:s/>・ プレゼンに使用するノートPCやポインタはお持ち下さい。プロジェクター・スクリーンはご用意しております。</text:p>
            <text:p><text:s/>・ プレゼンの文字は大きめに設定してください。</text:p>
            <text:p><text:s/>・ ご担当セミナー開催前・15分間の休憩時間内に、ご自身でPCとプロジェクタの接続を行ってください。</text:p>
            <text:p><text:s/>・ 時間内にアンケートや、資料の配布などを実施していただけます。</text:p>
            <text:p><text:s/>・ イベント終了後にプレゼン資料を公開したい場合は、事務局までお知らせください。</text:p>
            <text:p><text:s/>・ 現場でのご質問は、会場スタッフ(スタッフTシャツ着用)までお気軽にお問い合わせください。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91"/>
          <table:table-cell table:number-columns-repeated="4"/>
          <table:table-cell table:style-name="ce202"/>
          <table:table-cell table:number-columns-repeated="993"/>
        </table:table-row>
        <table:table-row table:style-name="ro14">
          <table:table-cell table:style-name="ce9" table:number-columns-repeated="25"/>
          <table:table-cell table:style-name="ce192"/>
          <table:table-cell table:number-columns-repeated="998"/>
        </table:table-row>
        <table:table-row table:style-name="ro15">
          <table:table-cell table:style-name="ce4" office:value-type="string">
            <text:p>▼よろしければご協力をお願いいたします</text:p>
          </table:table-cell>
          <table:table-cell table:style-name="ce9" table:number-columns-repeated="25"/>
          <table:table-cell table:number-columns-repeated="998"/>
        </table:table-row>
        <table:table-row table:style-name="ro4">
          <table:table-cell table:style-name="ce31" office:value-type="string">
            <text:p>α.ノベルティ・グッズのご提供</text:p>
          </table:table-cell>
          <table:table-cell table:style-name="ce67" table:number-columns-repeated="24"/>
          <table:table-cell table:style-name="ce193"/>
          <table:table-cell table:number-columns-repeated="998"/>
        </table:table-row>
        <table:table-row table:style-name="ro4">
          <table:table-cell table:style-name="ce32" office:value-type="string" table:number-columns-spanned="3" table:number-rows-spanned="1">
            <text:p>景品名</text:p>
          </table:table-cell>
          <table:covered-table-cell table:style-name="ce68"/>
          <table:covered-table-cell table:style-name="ce68"/>
          <table:table-cell table:style-name="ce95" table:content-validation-name="val1" table:number-columns-spanned="23" table:number-rows-spanned="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17" table:content-validation-name="val1"/>
          <table:covered-table-cell table:style-name="ce194" table:content-validation-name="val1"/>
          <table:table-cell table:number-columns-repeated="998"/>
        </table:table-row>
        <table:table-row table:style-name="ro4">
          <table:table-cell table:style-name="ce33" office:value-type="string" table:number-columns-spanned="3" table:number-rows-spanned="1">
            <text:p>サイズ・数量など</text:p>
          </table:table-cell>
          <table:covered-table-cell table:style-name="ce69"/>
          <table:covered-table-cell table:style-name="ce69"/>
          <table:table-cell table:style-name="ce96" table:content-validation-name="val1" table:number-columns-spanned="23" table:number-rows-spanned="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18" table:content-validation-name="val1"/>
          <table:covered-table-cell table:style-name="ce195" table:content-validation-name="val1"/>
          <table:table-cell table:number-columns-repeated="998"/>
        </table:table-row>
        <table:table-row table:style-name="ro4">
          <table:table-cell table:style-name="ce34" office:value-type="string" table:number-columns-spanned="3" table:number-rows-spanned="1">
            <text:p>画像</text:p>
          </table:table-cell>
          <table:covered-table-cell table:style-name="ce70"/>
          <table:covered-table-cell table:style-name="ce70"/>
          <table:table-cell table:style-name="ce97" office:value-type="string" table:number-columns-spanned="23" table:number-rows-spanned="1">
            <text:p>景品の画像データを事務局宛てにご送付ください。公式Webサイトへ掲載させていただきます。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96"/>
          <table:table-cell table:number-columns-repeated="998"/>
        </table:table-row>
        <table:table-row table:style-name="ro7">
          <table:table-cell table:style-name="ce35" office:value-type="string" table:number-columns-spanned="26" table:number-rows-spanned="1">
            <text:p>◆景品について</text:p>
            <text:p>開催中にアンケートにご協力いただいたご来場者はくじ引きができます。各開催、ご提供いただいたノベルティグッズ等を、くじ引きの景品とさせていただいており大変喜ばれています。数は1点（1セット）から募集中です。画像をお送りいただきましたら、Webサイトへ掲載させていただきます。景品は、前日に会場に送付、または当日受付まで持参をお願いします。ご協力よろしくお願いいたします。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97"/>
          <table:table-cell table:number-columns-repeated="998"/>
        </table:table-row>
        <table:table-row table:style-name="ro5">
          <table:table-cell table:style-name="ce9" table:number-columns-repeated="26"/>
          <table:table-cell table:number-columns-repeated="998"/>
        </table:table-row>
        <table:table-row table:style-name="ro4">
          <table:table-cell table:style-name="ce36" office:value-type="string">
            <text:p>通信欄（事務局への連絡事項などをご記入ください）</text:p>
          </table:table-cell>
          <table:table-cell table:style-name="ce72" table:number-columns-repeated="24"/>
          <table:table-cell table:style-name="ce198"/>
          <table:table-cell table:number-columns-repeated="998"/>
        </table:table-row>
        <table:table-row table:style-name="ro1">
          <table:table-cell table:style-name="ce37" table:content-validation-name="val1" table:number-columns-spanned="2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99"/>
          <table:table-cell table:number-columns-repeated="998"/>
        </table:table-row>
        <table:table-row table:style-name="ro16">
          <table:table-cell table:style-name="ce38" table:content-validation-name="val1"/>
          <table:table-cell table:style-name="ce38" table:number-columns-repeated="25"/>
          <table:table-cell table:style-name="ce201" table:number-columns-repeated="998"/>
        </table:table-row>
        <table:table-row table:style-name="ro17">
          <table:table-cell table:style-name="ce39" office:value-type="string">
            <text:p>申込書送付先⇒</text:p>
          </table:table-cell>
          <table:table-cell table:style-name="ce74" table:number-columns-repeated="5"/>
          <table:table-cell table:style-name="ce140" office:value-type="string">
            <text:p>OSC2010@Begi.net</text:p>
          </table:table-cell>
          <table:table-cell table:style-name="ce144" table:number-columns-repeated="6"/>
          <table:table-cell table:style-name="ce162" table:number-columns-spanned="13" table:number-rows-spanned="1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2"/>
          <table:table-cell table:number-columns-repeated="998"/>
        </table:table-row>
        <table:table-row table:style-name="ro18">
          <table:table-cell table:style-name="ce40" office:value-type="string" table:number-columns-spanned="26" table:number-rows-spanned="1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<text:span text:style-name="T7">ご不明な点なども上記までお気軽にお問い合わせください。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200"/>
          <table:table-cell table:number-columns-repeated="998"/>
        </table:table-row>
        <table:table-row table:style-name="ro5">
          <table:table-cell table:style-name="ce9" table:number-columns-repeated="26"/>
          <table:table-cell table:number-columns-repeated="998"/>
        </table:table-row>
        <table:table-row table:style-name="ro4" table:number-rows-repeated="6547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/>
      <number:text>個</number:text>
    </number:number-style>
    <number:number-style style:name="N132">
      <number:number number:decimal-places="0" number:min-integer-digits="0"/>
      <number:text>舞</number:text>
    </number:number-style>
    <number:number-style style:name="N133">
      <number:number number:decimal-places="0" number:min-integer-digits="0"/>
      <number:text>枚</number:text>
    </number:number-style>
    <number:number-style style:name="N134">
      <number:number number:decimal-places="0" number:min-integer-digits="0"/>
      <number:text>頁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.811cm"/>
      </style:header-style>
      <style:footer-style>
        <style:header-footer-properties fo:min-height="0.751cm" fo:margin-left="0.4cm" fo:margin-right="1.9cm" fo:margin-top="0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2010/08/12</text:date>, <text:time>15:52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10_20_Niigata_20_申込書" style:display-name="PageStyle_OSC2010 Niigata 申込書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97-01-09T07:48:59</meta:creation-date>
    <dc:creator>Risa Nagaishi</dc:creator>
    <dc:date>2010-08-12T15:51:35</dc:date>
    <meta:print-date>2008-09-24T19:08:39</meta:print-date>
    <meta:document-statistic meta:table-count="1" meta:cell-count="107" meta:object-count="37"/>
    <meta:generator>OpenOffice.org/3.1$Win32 OpenOffice.org_project/310m19$Build-9420</meta:generator>
  </office:meta>
</office:document-meta>
</file>