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4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1.741cm"/>
    </style:style>
    <style:style style:name="ro1" style:family="table-row">
      <style:table-row-properties style:row-height="2.67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4.868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4.286cm" fo:break-before="auto" style:use-optimal-row-height="false"/>
    </style:style>
    <style:style style:name="ro14" style:family="table-row">
      <style:table-row-properties style:row-height="0.476cm" fo:break-before="auto" style:use-optimal-row-height="fals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1.138cm" fo:break-before="auto" style:use-optimal-row-height="false"/>
    </style:style>
    <style:style style:name="ro18" style:family="table-row">
      <style:table-row-properties style:row-height="2.381cm" fo:break-before="auto" style:use-optimal-row-height="false"/>
    </style:style>
    <style:style style:name="ta1" style:family="table" style:master-page-name="PageStyle_5f_OSC2010_20_Okinawa_20_申込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ffffff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33333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2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84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66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9" style:family="table-cell" style:parent-style-name="Default">
      <style:table-cell-properties style:glyph-orientation-vertical="0"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0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1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1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2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0000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4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ＭＳ Ｐゴシック" fo:font-size="14pt" fo:font-style="normal" fo:text-shadow="none" style:text-underline-style="solid" style:text-underline-width="auto" style:text-underline-color="font-color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</style:style>
    <style:style style:name="ce15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62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8pt" fo:font-style="normal" fo:text-shadow="none" style:text-underline-style="none" fo:font-weight="normal" style:font-name-asian="ＭＳ Ｐゴシック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660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0" style:family="table-cell" style:parent-style-name="Default">
      <style:table-cell-properties style:glyph-orientation-vertical="0" fo:border-bottom="0.035cm solid #000000" fo:background-color="#333333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8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5" style:family="table-cell" style:parent-style-name="Default">
      <style:table-cell-properties style:glyph-orientation-vertical="0" fo:border-bottom="0.035cm solid #000000" fo:background-color="#3333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19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808080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fo:background-color="#33333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ffffff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start" fo:margin-left="0cm" style:writing-mode="page"/>
    </style:style>
    <style:style style:name="ce20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</style:style>
    <style:style style:name="ce201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0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gr1" style:family="graphic">
      <style:graphic-properties draw:stroke="solid" svg:stroke-width="0.035cm" svg:stroke-color="#ff0000" draw:stroke-linejoin="miter" draw:fill="solid" draw:fill-color="#ffffcc" draw:textarea-horizontal-align="justify" draw:textarea-vertical-align="middle" draw:auto-grow-height="false" fo:padding-top="0.13cm" fo:padding-bottom="0.13cm" fo:padding-left="0.127cm" fo:padding-right="0.127cm" fo:wrap-option="wrap" draw:shadow="hidden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ff66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ff66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base-cell-address="'OSC2010 Okinawa 申込書'.M47">
          <table:error-message table:message-type="stop" table:display="true"/>
        </table:content-validation>
        <table:content-validation table:name="val2" table:condition="of:cell-content-text-length-is-between(0,80)" table:allow-empty-cell="false" table:base-cell-address="'OSC2010 Okinawa 申込書'.E26">
          <table:help-message table:title="文字数は80字以内でお願いします" table:display="true">
            <text:p>文字数制限をかけさせていただいています。80文字を超えますとエラーになりますのでご注意ください。</text:p>
          </table:help-message>
          <table:error-message table:message-type="stop" table:display="true"/>
        </table:content-validation>
      </table:content-validations>
      <table:table table:name="OSC2010 Okinawa 申込書" table:style-name="ta1" table:protected="true" table:print="false">
        <office:forms form:automatic-focus="false" form:apply-design-mode="false">
          <form:form form:name="Standard" form:apply-filter="tru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checkbox form:name="Check Box 69" form:control-implementation="ooo:com.sun.star.form.component.CheckBox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70" form:control-implementation="ooo:com.sun.star.form.component.CheckBox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8" form:control-implementation="ooo:com.sun.star.form.component.CheckBox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09" form:control-implementation="ooo:com.sun.star.form.component.CheckBox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0" form:control-implementation="ooo:com.sun.star.form.component.CheckBox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1" form:control-implementation="ooo:com.sun.star.form.component.CheckBox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612" form:control-implementation="ooo:com.sun.star.form.component.CheckBox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78" form:control-implementation="ooo:com.sun.star.form.component.CheckBox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0" form:control-implementation="ooo:com.sun.star.form.component.CheckBox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1" form:control-implementation="ooo:com.sun.star.form.component.CheckBox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2" form:control-implementation="ooo:com.sun.star.form.component.CheckBox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4" form:control-implementation="ooo:com.sun.star.form.component.CheckBox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5" form:control-implementation="ooo:com.sun.star.form.component.CheckBox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6" form:control-implementation="ooo:com.sun.star.form.component.CheckBox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7" form:control-implementation="ooo:com.sun.star.form.component.CheckBox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8" form:control-implementation="ooo:com.sun.star.form.component.CheckBox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89" form:control-implementation="ooo:com.sun.star.form.component.CheckBox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0" form:control-implementation="ooo:com.sun.star.form.component.CheckBox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1" form:control-implementation="ooo:com.sun.star.form.component.CheckBox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2" form:control-implementation="ooo:com.sun.star.form.component.CheckBox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3" form:control-implementation="ooo:com.sun.star.form.component.CheckBox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4" form:control-implementation="ooo:com.sun.star.form.component.CheckBox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5" form:control-implementation="ooo:com.sun.star.form.component.CheckBox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6" form:control-implementation="ooo:com.sun.star.form.component.CheckBox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7" form:control-implementation="ooo:com.sun.star.form.component.CheckBox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8" form:control-implementation="ooo:com.sun.star.form.component.CheckBox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899" form:control-implementation="ooo:com.sun.star.form.component.CheckBox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0" form:control-implementation="ooo:com.sun.star.form.component.CheckBox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1" form:control-implementation="ooo:com.sun.star.form.component.CheckBox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2" form:control-implementation="ooo:com.sun.star.form.component.CheckBox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903" form:control-implementation="ooo:com.sun.star.form.component.CheckBox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number-columns-repeated="26" table:default-cell-style-name="ce40"/>
        <table:table-column table:style-name="co2" table:number-columns-repeated="231" table:default-cell-style-name="ce4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申込書送付先⇒</text:p>
          </table:table-cell>
          <table:table-cell table:style-name="ce41" table:number-columns-repeated="5"/>
          <table:table-cell table:style-name="ce134" office:value-type="string">
            <text:p>OSC2010@Begi.net</text:p>
          </table:table-cell>
          <table:table-cell table:style-name="ce142" table:number-columns-repeated="6"/>
          <table:table-cell table:style-name="ce42" table:number-columns-repeated="3"/>
          <table:table-cell table:style-name="ce42">
            <draw:custom-shape table:end-cell-address="'OSC2010 Okinawa 申込書'.AA1" table:end-x="0.002cm" table:end-y="2.475cm" draw:z-index="12" draw:name="AutoShape 762" draw:style-name="gr1" draw:text-style-name="P2" svg:width="7.013cm" svg:height="2.392cm" svg:x="0.001cm" svg:y="0.083cm">
              <text:p text:style-name="P1"><text:span text:style-name="T1">申込最終締切日 </text:span><text:span text:style-name="T1">8</text:span><text:span text:style-name="T1">月</text:span><text:span text:style-name="T1">11</text:span><text:span text:style-name="T1">日</text:span><text:span text:style-name="T1">(</text:span><text:span text:style-name="T1">水）</text:span></text:p>
              <text:p text:style-name="P1"><text:span text:style-name="T2">プログラム公開予定日</text:span><text:span text:style-name="T2">8</text:span><text:span text:style-name="T2">月</text:span><text:span text:style-name="T2">27</text:span><text:span text:style-name="T2">日</text:span><text:span text:style-name="T2">(</text:span><text:span text:style-name="T2">金</text:span><text:span text:style-name="T2">)</text:span></text:p>
              <text:p text:style-name="P1"><text:span text:style-name="T3">申込多数の場合は</text:span><text:span text:style-name="T4">【先着順】</text:span><text:span text:style-name="T3">になりますので、お早めにお申込みください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2" table:number-columns-repeated="9"/>
          <table:table-cell table:number-columns-repeated="998"/>
        </table:table-row>
        <table:table-row table:style-name="ro2">
          <table:table-cell table:style-name="ce2" office:value-type="string">
            <text:p>【 オープンソースカンファレンス2010 Okinawa 】 <text:s/>出展 / セミナー 申込書</text:p>
          </table:table-cell>
          <table:table-cell table:style-name="ce42" table:number-columns-repeated="25"/>
          <table:table-cell table:number-columns-repeated="998"/>
        </table:table-row>
        <table:table-row table:style-name="ro3">
          <table:table-cell table:style-name="ce3" office:value-type="string">
            <text:p>開催日：2010/10/2（展示準備時間 当日9:00～10:00）</text:p>
          </table:table-cell>
          <table:table-cell table:style-name="ce3" table:number-columns-repeated="12"/>
          <table:table-cell table:style-name="ce158" office:value-type="string" table:number-columns-spanned="3" table:number-rows-spanned="1">
            <text:p>申込日：</text:p>
          </table:table-cell>
          <table:covered-table-cell table:style-name="ce164"/>
          <table:covered-table-cell table:style-name="ce164"/>
          <table:table-cell table:style-name="ce168" table:content-validation-name="val1" table:number-columns-spanned="3" table:number-rows-spanned="1"/>
          <table:covered-table-cell table:style-name="ce168" table:content-validation-name="val1"/>
          <table:covered-table-cell table:style-name="ce168" table:content-validation-name="val1"/>
          <table:table-cell table:style-name="ce170" office:value-type="string">
            <text:p>年</text:p>
          </table:table-cell>
          <table:table-cell table:style-name="ce168" table:content-validation-name="val1" table:number-columns-spanned="2" table:number-rows-spanned="1"/>
          <table:covered-table-cell table:style-name="ce168" table:content-validation-name="val1"/>
          <table:table-cell table:style-name="ce170" office:value-type="string">
            <text:p>月</text:p>
          </table:table-cell>
          <table:table-cell table:style-name="ce168" table:content-validation-name="val1" table:number-columns-spanned="2" table:number-rows-spanned="1"/>
          <table:covered-table-cell table:style-name="ce168" table:content-validation-name="val1"/>
          <table:table-cell table:style-name="ce170" office:value-type="string">
            <text:p>日</text:p>
          </table:table-cell>
          <table:table-cell table:number-columns-repeated="998"/>
        </table:table-row>
        <table:table-row table:style-name="ro4">
          <table:table-cell table:style-name="ce4" office:value-type="string">
            <text:p>▼本カンファレンスへ申し込みます</text:p>
          </table:table-cell>
          <table:table-cell table:style-name="ce3" table:number-columns-repeated="12"/>
          <table:table-cell table:style-name="ce159" table:number-columns-repeated="2"/>
          <table:table-cell table:style-name="ce3"/>
          <table:table-cell table:style-name="ce169" table:number-columns-repeated="3"/>
          <table:table-cell table:style-name="ce171" table:number-columns-repeated="6"/>
          <table:table-cell table:style-name="ce176"/>
          <table:table-cell table:number-columns-repeated="998"/>
        </table:table-row>
        <table:table-row table:style-name="ro4">
          <table:table-cell table:style-name="ce5" office:value-type="string">
            <text:p>Ⅰ.出展団体情報 <text:s/></text:p>
          </table:table-cell>
          <table:table-cell table:style-name="ce43"/>
          <table:table-cell table:style-name="ce75"/>
          <table:table-cell table:style-name="ce79" table:number-columns-repeated="22"/>
          <table:table-cell table:style-name="ce177" office:value-type="string">
            <text:p>※ カンファレンスプログラム・ポスター、チラシ等の印刷物、Webサイトに掲載する際の団体名表記をご記入ください</text:p>
          </table:table-cell>
          <table:table-cell table:number-columns-repeated="998"/>
        </table:table-row>
        <table:table-row table:style-name="ro4">
          <table:table-cell table:style-name="ce6" office:value-type="string" table:number-columns-spanned="3" table:number-rows-spanned="1">
            <text:p>団体名</text:p>
          </table:table-cell>
          <table:covered-table-cell table:style-name="ce44"/>
          <table:covered-table-cell table:style-name="ce76"/>
          <table:table-cell table:style-name="ce80" table:content-validation-name="val1" table:number-columns-spanned="23" table:number-rows-spanned="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96" table:content-validation-name="val1"/>
          <table:covered-table-cell table:style-name="ce178" table:content-validation-name="val1"/>
          <table:table-cell table:number-columns-repeated="998"/>
        </table:table-row>
        <table:table-row table:style-name="ro4">
          <table:table-cell table:style-name="ce7" office:value-type="string" table:number-columns-spanned="3" table:number-rows-spanned="1">
            <text:p>U R L</text:p>
          </table:table-cell>
          <table:covered-table-cell table:style-name="ce45"/>
          <table:covered-table-cell table:style-name="ce77"/>
          <table:table-cell table:style-name="ce81" table:number-columns-spanned="23" table:number-rows-spanned="1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97"/>
          <table:covered-table-cell table:style-name="ce179"/>
          <table:table-cell table:number-columns-repeated="998"/>
        </table:table-row>
        <table:table-row table:style-name="ro4">
          <table:table-cell table:style-name="ce8" office:value-type="string" table:number-columns-spanned="3" table:number-rows-spanned="1">
            <text:p>カテゴリー</text:p>
          </table:table-cell>
          <table:covered-table-cell table:style-name="ce46"/>
          <table:covered-table-cell table:style-name="ce46"/>
          <table:table-cell table:style-name="ce82" office:value-type="string" table:number-columns-spanned="23" table:number-rows-spanned="1">
            <text:p>(OS,Linuxディストリビューション、CMS、データベース、教育、言語、など)</text:p>
          </table:table-cell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98"/>
          <table:covered-table-cell table:style-name="ce82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9" office:value-type="string">
            <text:p>Ⅱ.担当者情報</text:p>
          </table:table-cell>
          <table:table-cell table:style-name="ce47" table:number-columns-repeated="24"/>
          <table:table-cell table:style-name="ce180"/>
          <table:table-cell table:number-columns-repeated="998"/>
        </table:table-row>
        <table:table-row table:style-name="ro4">
          <table:table-cell table:style-name="ce10" office:value-type="string" table:number-columns-spanned="3" table:number-rows-spanned="1">
            <text:p>担当者名</text:p>
          </table:table-cell>
          <table:covered-table-cell table:style-name="ce48"/>
          <table:covered-table-cell table:style-name="ce48"/>
          <table:table-cell table:style-name="ce83" table:content-validation-name="val1" table:number-columns-spanned="6" table:number-rows-spanned="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table-cell table:style-name="ce48" office:value-type="string" table:number-columns-spanned="4" table:number-rows-spanned="1">
            <text:p>メールアドレス</text:p>
          </table:table-cell>
          <table:covered-table-cell table:style-name="ce152"/>
          <table:covered-table-cell table:style-name="ce152"/>
          <table:covered-table-cell table:style-name="ce155"/>
          <table:table-cell table:style-name="ce160" table:content-validation-name="val1" table:number-columns-spanned="13" table:number-rows-spanned="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83" table:content-validation-name="val1"/>
          <table:covered-table-cell table:style-name="ce160" table:content-validation-name="val1"/>
          <table:table-cell table:number-columns-repeated="998"/>
        </table:table-row>
        <table:table-row table:style-name="ro5">
          <table:table-cell table:style-name="ce11" office:value-type="string" table:number-columns-spanned="3" table:number-rows-spanned="1">
            <text:p>緊急TEL</text:p>
          </table:table-cell>
          <table:covered-table-cell table:style-name="ce49"/>
          <table:covered-table-cell table:style-name="ce78"/>
          <table:table-cell table:style-name="ce84" table:number-columns-spanned="6" table:number-rows-spanned="1"/>
          <table:covered-table-cell table:style-name="ce99"/>
          <table:covered-table-cell table:style-name="ce99"/>
          <table:covered-table-cell table:style-name="ce99"/>
          <table:covered-table-cell table:style-name="ce99"/>
          <table:covered-table-cell table:style-name="ce84"/>
          <table:table-cell table:style-name="ce150" office:value-type="string" table:number-columns-spanned="17" table:number-rows-spanned="1">
            <text:p>←現地からお荷物の件などでご連絡することがございます</text:p>
          </table:table-cell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53"/>
          <table:covered-table-cell table:style-name="ce181"/>
          <table:table-cell table:number-columns-repeated="998"/>
        </table:table-row>
        <table:table-row table:style-name="ro5">
          <table:table-cell table:style-name="ce12" table:number-columns-repeated="9"/>
          <table:table-cell table:style-name="ce151" table:number-columns-repeated="17"/>
          <table:table-cell table:number-columns-repeated="998"/>
        </table:table-row>
        <table:table-row table:style-name="ro4">
          <table:table-cell table:style-name="ce4" office:value-type="string">
            <text:p>▼お申込の項目にチェックをしてください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9" office:value-type="string">
            <text:p>Ⅲ.参加申込内容</text:p>
          </table:table-cell>
          <table:table-cell table:style-name="ce47" table:number-columns-repeated="4"/>
          <table:table-cell table:style-name="ce47">
            <draw:control table:end-cell-address="'OSC2010 Okinawa 申込書'.G16" table:end-x="0.195cm" table:end-y="0.606cm" draw:z-index="3" draw:name="Check Box 326" draw:style-name="gr2" draw:text-style-name="P3" svg:width="0.774cm" svg:height="0.631cm" svg:x="0.122cm" svg:y="0.818cm" draw:control="control4"/>
          </table:table-cell>
          <table:table-cell table:style-name="ce47" table:number-columns-repeated="5"/>
          <table:table-cell table:style-name="ce47">
            <draw:control table:end-cell-address="'OSC2010 Okinawa 申込書'.M16" table:end-x="0.171cm" table:end-y="0.606cm" draw:z-index="4" draw:name="Check Box 327" draw:style-name="gr2" draw:text-style-name="P3" svg:width="0.775cm" svg:height="0.631cm" svg:x="0.097cm" svg:y="0.818cm" draw:control="control5"/>
          </table:table-cell>
          <table:table-cell table:style-name="ce47" table:number-columns-repeated="13"/>
          <table:table-cell table:style-name="ce177"/>
          <table:table-cell table:number-columns-repeated="998"/>
        </table:table-row>
        <table:table-row table:style-name="ro6">
          <table:table-cell table:style-name="ce13" office:value-type="string" table:number-columns-spanned="5" table:number-rows-spanned="1">
            <text:p>展示ブース出展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00"/>
          <table:table-cell table:style-name="ce106"/>
          <table:table-cell table:style-name="ce16" office:value-type="string">
            <text:p>申し込む</text:p>
          </table:table-cell>
          <table:table-cell table:style-name="ce16" table:number-columns-repeated="5"/>
          <table:table-cell table:style-name="ce16" office:value-type="string">
            <text:p>申し込まない</text:p>
          </table:table-cell>
          <table:table-cell table:style-name="ce16" table:number-columns-repeated="12"/>
          <table:table-cell table:style-name="ce182"/>
          <table:table-cell table:number-columns-repeated="998"/>
        </table:table-row>
        <table:table-row table:style-name="ro6">
          <table:table-cell table:style-name="ce14"/>
          <table:table-cell table:style-name="ce50" table:number-columns-repeated="3"/>
          <table:table-cell table:style-name="ce101"/>
          <table:table-cell table:style-name="ce118" office:value-type="string">
            <text:p>申し込む場合<text:span text:style-name="T8"> </text:span><text:span text:style-name="T3">→</text:span><text:span text:style-name="T8"> </text:span><text:span text:style-name="T3">「</text:span><text:span text:style-name="T8">a. </text:span><text:span text:style-name="T3">展示ブース出展</text:span><text:span text:style-name="T3">内容」</text:span><text:span text:style-name="T8"> </text:span><text:span text:style-name="T3">にご記入く</text:span><text:span text:style-name="T3">ださい。</text:span></text:p>
          </table:table-cell>
          <table:table-cell table:style-name="ce50" table:number-columns-repeated="19"/>
          <table:table-cell table:style-name="ce183"/>
          <table:table-cell table:number-columns-repeated="998"/>
        </table:table-row>
        <table:table-row table:style-name="ro6">
          <table:table-cell table:style-name="ce15" office:value-type="string" table:number-columns-spanned="5" table:number-rows-spanned="1">
            <text:p>セミナー講演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102"/>
          <table:table-cell table:style-name="ce119">
            <draw:control table:end-cell-address="'OSC2010 Okinawa 申込書'.G18" table:end-x="0.195cm" table:end-y="0.606cm" draw:z-index="5" draw:name="Check Box 328" draw:style-name="gr2" draw:text-style-name="P3" svg:width="0.774cm" svg:height="0.606cm" svg:x="0.122cm" svg:y="0cm" draw:control="control6"/>
          </table:table-cell>
          <table:table-cell table:style-name="ce135" office:value-type="string">
            <text:p>申し込む</text:p>
          </table:table-cell>
          <table:table-cell table:style-name="ce135" table:number-columns-repeated="4"/>
          <table:table-cell table:style-name="ce135">
            <draw:control table:end-cell-address="'OSC2010 Okinawa 申込書'.M18" table:end-x="0.171cm" table:end-y="0.606cm" draw:z-index="6" draw:name="Check Box 331" draw:style-name="gr2" draw:text-style-name="P3" svg:width="0.775cm" svg:height="0.606cm" svg:x="0.097cm" svg:y="0cm" draw:control="control7"/>
          </table:table-cell>
          <table:table-cell table:style-name="ce135" office:value-type="string">
            <text:p>申し込まない</text:p>
          </table:table-cell>
          <table:table-cell table:style-name="ce135" table:number-columns-repeated="12"/>
          <table:table-cell table:style-name="ce184"/>
          <table:table-cell table:number-columns-repeated="998"/>
        </table:table-row>
        <table:table-row table:style-name="ro6">
          <table:table-cell table:style-name="ce14"/>
          <table:table-cell table:style-name="ce50" table:number-columns-repeated="3"/>
          <table:table-cell table:style-name="ce101"/>
          <table:table-cell table:style-name="ce118" office:value-type="string">
            <text:p>申し込む場合<text:span text:style-name="T8"> </text:span><text:span text:style-name="T3">→</text:span><text:span text:style-name="T8"> </text:span><text:span text:style-name="T3">「</text:span><text:span text:style-name="T8">b. </text:span><text:span text:style-name="T3">セミナー講演内</text:span><text:span text:style-name="T3">容」にご記入くださ</text:span><text:span text:style-name="T3">い。</text:span></text:p>
          </table:table-cell>
          <table:table-cell table:style-name="ce50" table:number-columns-repeated="19"/>
          <table:table-cell table:style-name="ce183"/>
          <table:table-cell table:number-columns-repeated="998"/>
        </table:table-row>
        <table:table-row table:style-name="ro6">
          <table:table-cell table:style-name="ce15" office:value-type="string" table:number-columns-spanned="5" table:number-rows-spanned="1">
            <text:p>確認事項</text:p>
          </table:table-cell>
          <table:covered-table-cell table:style-name="ce51"/>
          <table:covered-table-cell table:style-name="ce51"/>
          <table:covered-table-cell table:style-name="ce51"/>
          <table:covered-table-cell table:style-name="ce102"/>
          <table:table-cell table:style-name="ce119">
            <draw:control table:end-cell-address="'OSC2010 Okinawa 申込書'.G20" table:end-x="0.195cm" table:end-y="0.606cm" draw:z-index="13" draw:name="Check Box 878" draw:style-name="gr2" draw:text-style-name="P3" svg:width="0.774cm" svg:height="0.606cm" svg:x="0.122cm" svg:y="0cm" draw:control="control13"/>
          </table:table-cell>
          <table:table-cell table:style-name="ce135" office:value-type="string">
            <text:p>当団体の出展内容（展示・セミナーともに）は、ビジネス要素を含んでいません。</text:p>
          </table:table-cell>
          <table:table-cell table:style-name="ce135" table:number-columns-repeated="18"/>
          <table:table-cell table:style-name="ce184"/>
          <table:table-cell table:number-columns-repeated="998"/>
        </table:table-row>
        <table:table-row table:style-name="ro6">
          <table:table-cell table:style-name="ce14"/>
          <table:table-cell table:style-name="ce50" table:number-columns-repeated="3"/>
          <table:table-cell table:style-name="ce101"/>
          <table:table-cell table:style-name="ce120" office:value-type="string">
            <text:p>　ビジネス要素を含む場合 → 「協賛」としてのご参加となります。事務局までお問合せください。</text:p>
          </table:table-cell>
          <table:table-cell table:style-name="ce136"/>
          <table:table-cell table:style-name="ce50" table:number-columns-repeated="18"/>
          <table:table-cell table:style-name="ce183"/>
          <table:table-cell table:number-columns-repeated="998"/>
        </table:table-row>
        <table:table-row table:style-name="ro6">
          <table:table-cell table:style-name="ce16" table:number-columns-repeated="5"/>
          <table:table-cell table:style-name="ce121"/>
          <table:table-cell table:style-name="ce16" table:number-columns-repeated="20"/>
          <table:table-cell table:number-columns-repeated="998"/>
        </table:table-row>
        <table:table-row table:style-name="ro5">
          <table:table-cell table:style-name="ce3" table:number-columns-repeated="5"/>
          <table:table-cell table:style-name="ce122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3" table:number-columns-repeated="4"/>
          <table:table-cell table:style-name="ce122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17" office:value-type="string">
            <text:p>a. 展示ブース出展内容</text:p>
          </table:table-cell>
          <table:table-cell table:style-name="ce52" table:number-columns-repeated="24"/>
          <table:table-cell table:style-name="ce185" office:value-type="string">
            <text:p>※ 展示内容は配布プログラム・Webサイトに掲載します</text:p>
          </table:table-cell>
          <table:table-cell table:number-columns-repeated="998"/>
        </table:table-row>
        <table:table-row table:style-name="ro7">
          <table:table-cell table:style-name="ce18" office:value-type="string" table:number-columns-spanned="4" table:number-rows-spanned="1">
            <text:p>展 示 内 容</text:p>
            <text:p><text:span text:style-name="T5">(</text:span><text:span text:style-name="T4">80</text:span><text:span text:style-name="T5">文字まで</text:span><text:span text:style-name="T5">,Web</text:span><text:span text:style-name="T5">、</text:span><text:span text:style-name="T5">配布物掲載用</text:span><text:span text:style-name="T5">)</text:span></text:p>
          </table:table-cell>
          <table:covered-table-cell table:style-name="ce53"/>
          <table:covered-table-cell table:style-name="ce53"/>
          <table:covered-table-cell table:style-name="ce85"/>
          <table:table-cell table:style-name="ce103" table:content-validation-name="val2" table:number-columns-spanned="22" table:number-rows-spanned="1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23" table:content-validation-name="val2"/>
          <table:covered-table-cell table:style-name="ce103" table:content-validation-name="val2"/>
          <table:table-cell table:number-columns-repeated="998"/>
        </table:table-row>
        <table:table-row table:style-name="ro4">
          <table:table-cell table:style-name="ce19" office:value-type="string" table:number-columns-spanned="4" table:number-rows-spanned="1">
            <text:p>当日担当者名</text:p>
          </table:table-cell>
          <table:covered-table-cell table:style-name="ce54"/>
          <table:covered-table-cell table:style-name="ce54"/>
          <table:covered-table-cell table:style-name="ce54"/>
          <table:table-cell table:style-name="ce104" table:content-validation-name="val1" table:number-columns-spanned="22" table:number-rows-spanned="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24"/>
          <table:covered-table-cell table:style-name="ce186"/>
          <table:table-cell table:number-columns-repeated="998"/>
        </table:table-row>
        <table:table-row table:style-name="ro4">
          <table:table-cell table:style-name="ce20" office:value-type="string" table:number-columns-spanned="4" table:number-rows-spanned="1">
            <text:p>電力について</text:p>
          </table:table-cell>
          <table:covered-table-cell table:style-name="ce55"/>
          <table:covered-table-cell table:style-name="ce55"/>
          <table:covered-table-cell table:style-name="ce86"/>
          <table:table-cell table:style-name="ce105" office:value-type="string" table:number-columns-spanned="22" table:number-rows-spanned="1">
            <text:p>ノートPC1～2台程度までとします。電源タップは各自持参のこと。よろしくお願いします。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25"/>
          <table:covered-table-cell table:style-name="ce187"/>
          <table:table-cell table:number-columns-repeated="998"/>
        </table:table-row>
        <table:table-row table:style-name="ro4">
          <table:table-cell table:style-name="ce21" office:value-type="string" table:number-columns-spanned="4" table:number-rows-spanned="1">
            <text:p>荷物の搬入方法</text:p>
          </table:table-cell>
          <table:covered-table-cell table:style-name="ce56"/>
          <table:covered-table-cell table:style-name="ce56"/>
          <table:covered-table-cell table:style-name="ce87"/>
          <table:table-cell table:style-name="ce106">
            <draw:control table:end-cell-address="'OSC2010 Okinawa 申込書'.F29" table:end-x="0.195cm" table:end-y="0.712cm" draw:z-index="0" draw:name="Check Box 69" draw:style-name="gr2" draw:text-style-name="P3" svg:width="0.774cm" svg:height="0.606cm" svg:x="0.122cm" svg:y="0.106cm" draw:control="control1"/>
          </table:table-cell>
          <table:table-cell table:style-name="ce16" office:value-type="string">
            <text:p>事前配送(前日到着)</text:p>
          </table:table-cell>
          <table:table-cell table:style-name="ce16" table:number-columns-repeated="4"/>
          <table:table-cell table:style-name="ce16">
            <draw:control table:end-cell-address="'OSC2010 Okinawa 申込書'.L29" table:end-x="0.171cm" table:end-y="0.712cm" draw:z-index="1" draw:name="Check Box 70" draw:style-name="gr2" draw:text-style-name="P3" svg:width="0.775cm" svg:height="0.606cm" svg:x="0.097cm" svg:y="0.106cm" draw:control="control2"/>
          </table:table-cell>
          <table:table-cell table:style-name="ce16" office:value-type="string">
            <text:p>当日持込</text:p>
          </table:table-cell>
          <table:table-cell table:style-name="ce16" table:number-columns-repeated="13"/>
          <table:table-cell table:style-name="ce188" table:content-validation-name="val1"/>
          <table:table-cell table:number-columns-repeated="998"/>
        </table:table-row>
        <table:table-row table:style-name="ro8">
          <table:table-cell table:style-name="ce22" office:value-type="string" table:number-columns-spanned="4" table:number-rows-spanned="1">
            <text:p>隣接希望団体</text:p>
            <text:p>その他連絡事項</text:p>
          </table:table-cell>
          <table:covered-table-cell table:style-name="ce57"/>
          <table:covered-table-cell table:style-name="ce57"/>
          <table:covered-table-cell table:style-name="ce88"/>
          <table:table-cell table:style-name="ce104" table:content-validation-name="val1" table:number-columns-spanned="22" table:number-rows-spanned="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86" table:content-validation-name="val1"/>
          <table:table-cell table:number-columns-repeated="998"/>
        </table:table-row>
        <table:table-row table:style-name="ro9">
          <table:table-cell table:style-name="ce23" office:value-type="string" table:number-columns-spanned="26" table:number-rows-spanned="1">
            <text:p>◆展示スペースについて</text:p>
            <text:p><text:s/>・ 机 - 1つ (1,800[w]×600[d]) <text:s text:c="2"/>イス- 2つ（調整可能）</text:p>
            <text:p><text:s/>※ 机の配置は対面スタイルで検討中です。</text:p>
            <text:p><text:s/>・ 出展機材 - 大型機器の展示は電源容量をご連絡ください。電源を入れる事をご遠慮いただく場合があります。</text:p>
            <text:p><text:s/>・ 電源 - <text:span text:style-name="T4">電源タッ</text:span><text:span text:style-name="T4">プ</text:span><text:span text:style-name="T5">はご用意くださ</text:span><text:span text:style-name="T5">い</text:span></text:p>
            <text:p><text:span text:style-name="T5"><text:s/></text:span><text:span text:style-name="T5">・ ネットワーク </text:span><text:span text:style-name="T5">- </text:span><text:span text:style-name="T5">無。ご用意できる</text:span><text:span text:style-name="T5">場合もありますが</text:span><text:span text:style-name="T5">、速度や安定性に</text:span><text:span text:style-name="T5">保障がないことを</text:span><text:span text:style-name="T5">ご了承ください。</text:span></text:p>
            <text:p><text:span text:style-name="T5"><text:s/></text:span><text:span text:style-name="T5">・ プロジェクター </text:span><text:span text:style-name="T5">- </text:span><text:span text:style-name="T5">液晶モニターなど</text:span><text:span text:style-name="T5">で代用をお願いし</text:span><text:span text:style-name="T5">ます。</text:span></text:p>
            <text:p><text:span text:style-name="T5"><text:s/></text:span><text:span text:style-name="T5">・ 物品販売 </text:span><text:span text:style-name="T5">- </text:span><text:span text:style-name="T5">出</text:span><text:span text:style-name="T5">展内容に関連して</text:span><text:span text:style-name="T5">いるグッズ、書籍</text:span><text:span text:style-name="T5">の販売であれば可</text:span><text:span text:style-name="T5">能</text:span></text:p>
            <text:p><text:span text:style-name="T3">※ </text:span><text:span text:style-name="T3">当日の朝のみ</text:span><text:span text:style-name="T3">、展示スペースの</text:span><text:span text:style-name="T3">準備が可能です。</text:span><text:span text:style-name="T3">展示時間、事前準</text:span><text:span text:style-name="T3">備時間、展示物の</text:span><text:span text:style-name="T3">搬入、撤収時間に</text:span><text:span text:style-name="T3">つきましては、別</text:span><text:span text:style-name="T3">途『開催当日まで</text:span><text:span text:style-name="T3">のご案内』として、</text:span><text:span text:style-name="T3">2</text:span><text:span text:style-name="T3">週間前にご連絡</text:span><text:span text:style-name="T3">させていただきま</text:span><text:span text:style-name="T3">す。</text:span></text:p>
          </table:table-cell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58"/>
          <table:covered-table-cell table:style-name="ce189"/>
          <table:table-cell/>
          <table:table-cell table:style-name="ce207"/>
          <table:table-cell table:number-columns-repeated="996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4" office:value-type="string">
            <text:p>▼ご希望のお申込内容について、必要項目をご記入ください</text:p>
          </table:table-cell>
          <table:table-cell table:style-name="ce3" table:number-columns-repeated="4"/>
          <table:table-cell table:style-name="ce122"/>
          <table:table-cell table:style-name="ce3" table:number-columns-repeated="20"/>
          <table:table-cell table:number-columns-repeated="998"/>
        </table:table-row>
        <table:table-row table:style-name="ro4">
          <table:table-cell table:style-name="ce17" office:value-type="string">
            <text:p>b. セミナー講演内容</text:p>
          </table:table-cell>
          <table:table-cell table:style-name="ce52" table:number-columns-repeated="10"/>
          <table:table-cell table:style-name="ce154"/>
          <table:table-cell table:style-name="ce52" table:number-columns-repeated="13"/>
          <table:table-cell table:style-name="ce185" office:value-type="string">
            <text:p>※ 配布プログラム・Webサイトに掲載します</text:p>
          </table:table-cell>
          <table:table-cell table:number-columns-repeated="998"/>
        </table:table-row>
        <table:table-row table:style-name="ro4">
          <table:table-cell table:style-name="ce24" office:value-type="string" table:number-columns-spanned="4" table:number-rows-spanned="1">
            <text:p>セミナータイトル</text:p>
          </table:table-cell>
          <table:covered-table-cell table:style-name="ce59"/>
          <table:covered-table-cell table:style-name="ce59"/>
          <table:covered-table-cell table:style-name="ce59"/>
          <table:table-cell table:style-name="ce104" table:content-validation-name="val1" table:number-columns-spanned="22" table:number-rows-spanned="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26" table:content-validation-name="val1"/>
          <table:covered-table-cell table:style-name="ce104" table:content-validation-name="val1"/>
          <table:table-cell table:number-columns-repeated="998"/>
        </table:table-row>
        <table:table-row table:style-name="ro10">
          <table:table-cell table:style-name="ce18" office:value-type="string" table:number-columns-spanned="4" table:number-rows-spanned="1">
            <text:p>セミナー内容</text:p>
            <text:p><text:span text:style-name="T6"><text:s/></text:span><text:span text:style-name="T6">(100</text:span><text:span text:style-name="T6">文字程度まで</text:span><text:span text:style-name="T6">)</text:span></text:p>
          </table:table-cell>
          <table:covered-table-cell table:style-name="ce57"/>
          <table:covered-table-cell table:style-name="ce57"/>
          <table:covered-table-cell table:style-name="ce88"/>
          <table:table-cell table:style-name="ce107" table:content-validation-name="val1" table:number-columns-spanned="22" table:number-rows-spanned="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9" table:content-validation-name="val1"/>
          <table:covered-table-cell table:style-name="ce107" table:content-validation-name="val1"/>
          <table:table-cell table:number-columns-repeated="998"/>
        </table:table-row>
        <table:table-row table:style-name="ro4">
          <table:table-cell table:style-name="ce24" office:value-type="string" table:number-columns-spanned="4" table:number-rows-spanned="1">
            <text:p>講演者氏名</text:p>
          </table:table-cell>
          <table:covered-table-cell table:style-name="ce59"/>
          <table:covered-table-cell table:style-name="ce59"/>
          <table:covered-table-cell table:style-name="ce59"/>
          <table:table-cell table:style-name="ce108" table:content-validation-name="val1" table:number-columns-spanned="22" table:number-rows-spanned="1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27"/>
          <table:covered-table-cell table:style-name="ce190"/>
          <table:table-cell table:number-columns-repeated="998"/>
        </table:table-row>
        <table:table-row table:style-name="ro11">
          <table:table-cell table:style-name="ce25" office:value-type="string" table:number-columns-spanned="4" table:number-rows-spanned="1">
            <text:p>出展団体での</text:p>
            <text:p>役職など</text:p>
          </table:table-cell>
          <table:covered-table-cell table:style-name="ce60"/>
          <table:covered-table-cell table:style-name="ce60"/>
          <table:covered-table-cell table:style-name="ce89"/>
          <table:table-cell table:style-name="ce109" table:content-validation-name="val1" table:number-columns-spanned="10" table:number-rows-spanned="1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28"/>
          <table:covered-table-cell table:style-name="ce161"/>
          <table:table-cell table:style-name="ce165" table:content-validation-name="val1" office:value-type="string" table:number-columns-spanned="12" table:number-rows-spanned="1">
            <text:p>(注意)コミュニティの理事、会長、代表などの役職がある場合、Webサイト上のプログラムに掲載できます。企業の社名などの掲載はコミュニティ出展ではできません。</text:p>
          </table:table-cell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67"/>
          <table:covered-table-cell table:style-name="ce191"/>
          <table:table-cell table:number-columns-repeated="998"/>
        </table:table-row>
        <table:table-row table:style-name="ro2">
          <table:table-cell table:style-name="ce24" office:value-type="string" table:number-columns-spanned="4" table:number-rows-spanned="1">
            <text:p>対象者</text:p>
          </table:table-cell>
          <table:covered-table-cell table:style-name="ce60"/>
          <table:covered-table-cell table:style-name="ce60"/>
          <table:covered-table-cell table:style-name="ce89"/>
          <table:table-cell table:style-name="ce107" table:content-validation-name="val1" table:number-columns-spanned="22" table:number-rows-spanned="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28" table:content-validation-name="val1"/>
          <table:covered-table-cell table:style-name="ce192" table:content-validation-name="val1"/>
          <table:table-cell table:number-columns-repeated="998"/>
        </table:table-row>
        <table:table-row table:style-name="ro12">
          <table:table-cell table:style-name="ce26" office:value-type="string" table:number-columns-spanned="4" table:number-rows-spanned="1">
            <text:p>レベル</text:p>
          </table:table-cell>
          <table:covered-table-cell table:style-name="ce61"/>
          <table:covered-table-cell table:style-name="ce61"/>
          <table:covered-table-cell table:style-name="ce76"/>
          <table:table-cell table:style-name="ce110" table:content-validation-name="val1">
            <draw:control table:end-cell-address="'OSC2010 Okinawa 申込書'.F40" table:end-x="0.703cm" table:end-y="0.845cm" draw:z-index="14" draw:name="Check Box 880" draw:style-name="gr2" draw:text-style-name="P3" svg:width="0.775cm" svg:height="0.711cm" svg:x="0.629cm" svg:y="0.134cm" draw:control="control14"/>
          </table:table-cell>
          <table:table-cell table:style-name="ce129"/>
          <table:table-cell table:style-name="ce137" office:value-type="string">
            <text:p>初心者向け</text:p>
          </table:table-cell>
          <table:table-cell table:style-name="ce129" table:number-columns-repeated="2"/>
          <table:table-cell table:style-name="ce129">
            <draw:control table:end-cell-address="'OSC2010 Okinawa 申込書'.K40" table:end-x="0.679cm" table:end-y="0.845cm" draw:z-index="15" draw:name="Check Box 881" draw:style-name="gr2" draw:text-style-name="P3" svg:width="0.775cm" svg:height="0.711cm" svg:x="0.605cm" svg:y="0.134cm" draw:control="control15"/>
          </table:table-cell>
          <table:table-cell table:style-name="ce129"/>
          <table:table-cell table:style-name="ce137" office:value-type="string">
            <text:p>中級者向け（対象者欄に具体的に）</text:p>
          </table:table-cell>
          <table:table-cell table:style-name="ce156"/>
          <table:table-cell table:style-name="ce129" table:number-columns-repeated="5"/>
          <table:table-cell table:style-name="ce156">
            <draw:control table:end-cell-address="'OSC2010 Okinawa 申込書'.T40" table:end-x="0.266cm" table:end-y="0.845cm" draw:z-index="16" draw:name="Check Box 882" draw:style-name="gr2" draw:text-style-name="P3" svg:width="0.774cm" svg:height="0.711cm" svg:x="0.194cm" svg:y="0.134cm" draw:control="control16"/>
          </table:table-cell>
          <table:table-cell table:style-name="ce137" office:value-type="string">
            <text:p>上級者向け（対象者欄に具体的に）</text:p>
          </table:table-cell>
          <table:table-cell table:style-name="ce129" table:number-columns-repeated="5"/>
          <table:table-cell table:style-name="ce193"/>
          <table:table-cell table:number-columns-repeated="998"/>
        </table:table-row>
        <table:table-row table:style-name="ro4">
          <table:table-cell table:style-name="ce24" office:value-type="string" table:number-columns-spanned="4" table:number-rows-spanned="1">
            <text:p>備 <text:s/>考</text:p>
          </table:table-cell>
          <table:covered-table-cell table:style-name="ce60"/>
          <table:covered-table-cell table:style-name="ce60"/>
          <table:covered-table-cell table:style-name="ce89"/>
          <table:table-cell table:style-name="ce104" table:content-validation-name="val1" table:number-columns-spanned="22" table:number-rows-spanned="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24" table:content-validation-name="val1"/>
          <table:covered-table-cell table:style-name="ce186" table:content-validation-name="val1"/>
          <table:table-cell table:number-columns-repeated="998"/>
        </table:table-row>
        <table:table-row table:style-name="ro4">
          <table:table-cell table:style-name="ce27" office:value-type="string" table:number-columns-spanned="4" table:number-rows-spanned="6">
            <text:p>開催希望時間</text:p>
          </table:table-cell>
          <table:covered-table-cell table:style-name="ce62"/>
          <table:covered-table-cell table:style-name="ce62"/>
          <table:covered-table-cell table:style-name="ce90"/>
          <table:table-cell table:style-name="ce111" table:content-validation-name="val1" office:value-type="string" table:number-columns-spanned="2" table:number-rows-spanned="1">
            <text:p>第1希望</text:p>
          </table:table-cell>
          <table:covered-table-cell table:style-name="ce130" table:content-validation-name="val1"/>
          <table:table-cell table:style-name="ce138" table:content-validation-name="val1">
            <draw:control table:end-cell-address="'OSC2010 Okinawa 申込書'.H42" table:end-x="0.339cm" table:end-y="0.765cm" draw:z-index="7" draw:name="Check Box 608" draw:style-name="gr2" draw:text-style-name="P3" svg:width="0.774cm" svg:height="0.712cm" svg:x="0.267cm" svg:y="0.053cm" draw:control="control8"/>
          </table:table-cell>
          <table:table-cell table:style-name="ce143" table:content-validation-name="val1" office:value-type="string">
            <text:p>10:15-11:00</text:p>
          </table:table-cell>
          <table:table-cell table:style-name="ce147" table:content-validation-name="val1"/>
          <table:table-cell table:style-name="ce147" table:content-validation-name="val1">
            <draw:control table:end-cell-address="'OSC2010 Okinawa 申込書'.K42" table:end-x="0.34cm" table:end-y="0.765cm" draw:z-index="8" draw:name="Check Box 609" draw:style-name="gr2" draw:text-style-name="P3" svg:width="0.775cm" svg:height="0.712cm" svg:x="0.266cm" svg:y="0.053cm" draw:control="control9"/>
          </table:table-cell>
          <table:table-cell table:style-name="ce147" table:content-validation-name="val1" office:value-type="string">
            <text:p>11:15-12:00</text:p>
          </table:table-cell>
          <table:table-cell table:style-name="ce147" table:content-validation-name="val1"/>
          <table:table-cell table:style-name="ce147" table:content-validation-name="val1">
            <draw:control table:end-cell-address="'OSC2010 Okinawa 申込書'.N42" table:end-x="0.339cm" table:end-y="0.765cm" draw:z-index="9" draw:name="Check Box 610" draw:style-name="gr2" draw:text-style-name="P3" svg:width="0.774cm" svg:height="0.712cm" svg:x="0.267cm" svg:y="0.053cm" draw:control="control10"/>
          </table:table-cell>
          <table:table-cell table:style-name="ce147" table:content-validation-name="val1" office:value-type="string">
            <text:p>13:00-13:45</text:p>
          </table:table-cell>
          <table:table-cell table:style-name="ce147" table:content-validation-name="val1"/>
          <table:table-cell table:style-name="ce147" table:content-validation-name="val1">
            <draw:control table:end-cell-address="'OSC2010 Okinawa 申込書'.Q42" table:end-x="0.388cm" table:end-y="0.765cm" draw:z-index="10" draw:name="Check Box 611" draw:style-name="gr2" draw:text-style-name="P3" svg:width="0.798cm" svg:height="0.712cm" svg:x="0.291cm" svg:y="0.053cm" draw:control="control11"/>
          </table:table-cell>
          <table:table-cell table:style-name="ce147" table:content-validation-name="val1" office:value-type="string">
            <text:p>14:00-14:45</text:p>
          </table:table-cell>
          <table:table-cell table:style-name="ce147" table:content-validation-name="val1"/>
          <table:table-cell table:style-name="ce147" table:content-validation-name="val1">
            <draw:control table:end-cell-address="'OSC2010 Okinawa 申込書'.T42" table:end-x="0.339cm" table:end-y="0.765cm" draw:z-index="11" draw:name="Check Box 612" draw:style-name="gr2" draw:text-style-name="P3" svg:width="0.774cm" svg:height="0.712cm" svg:x="0.267cm" svg:y="0.053cm" draw:control="control12"/>
          </table:table-cell>
          <table:table-cell table:style-name="ce147" table:content-validation-name="val1" office:value-type="string">
            <text:p>15:15-16:00</text:p>
          </table:table-cell>
          <table:table-cell table:style-name="ce172" table:content-validation-name="val1"/>
          <table:table-cell table:style-name="ce174" table:content-validation-name="val1"/>
          <table:table-cell table:style-name="ce147" table:content-validation-name="val1"/>
          <table:table-cell table:style-name="ce174" table:content-validation-name="val1" table:number-columns-repeated="2"/>
          <table:table-cell table:style-name="ce194" table:content-validation-name="val1"/>
          <table:table-cell table:number-columns-repeated="998"/>
        </table:table-row>
        <table:table-row table:style-name="ro4">
          <table:covered-table-cell table:style-name="ce28"/>
          <table:covered-table-cell table:style-name="ce63"/>
          <table:covered-table-cell table:style-name="ce63"/>
          <table:covered-table-cell table:style-name="ce91"/>
          <table:table-cell table:style-name="ce112" table:content-validation-name="val1" office:value-type="string" table:number-columns-spanned="2" table:number-rows-spanned="1">
            <text:p>第2希望</text:p>
          </table:table-cell>
          <table:covered-table-cell table:style-name="ce131" table:content-validation-name="val1"/>
          <table:table-cell table:style-name="ce139" table:content-validation-name="val1">
            <draw:control table:end-cell-address="'OSC2010 Okinawa 申込書'.H43" table:end-x="0.339cm" table:end-y="0.765cm" draw:z-index="17" draw:name="Check Box 884" draw:style-name="gr2" draw:text-style-name="P3" svg:width="0.774cm" svg:height="0.712cm" svg:x="0.267cm" svg:y="0.053cm" draw:control="control17"/>
          </table:table-cell>
          <table:table-cell table:style-name="ce144" table:content-validation-name="val1" office:value-type="string">
            <text:p>10:15-11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K43" table:end-x="0.34cm" table:end-y="0.765cm" draw:z-index="18" draw:name="Check Box 885" draw:style-name="gr2" draw:text-style-name="P3" svg:width="0.775cm" svg:height="0.712cm" svg:x="0.266cm" svg:y="0.053cm" draw:control="control18"/>
          </table:table-cell>
          <table:table-cell table:style-name="ce148" table:content-validation-name="val1" office:value-type="string">
            <text:p>11:15-12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N43" table:end-x="0.339cm" table:end-y="0.765cm" draw:z-index="19" draw:name="Check Box 886" draw:style-name="gr2" draw:text-style-name="P3" svg:width="0.774cm" svg:height="0.712cm" svg:x="0.267cm" svg:y="0.053cm" draw:control="control19"/>
          </table:table-cell>
          <table:table-cell table:style-name="ce148" table:content-validation-name="val1" office:value-type="string">
            <text:p>13:00-13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Q43" table:end-x="0.388cm" table:end-y="0.765cm" draw:z-index="20" draw:name="Check Box 887" draw:style-name="gr2" draw:text-style-name="P3" svg:width="0.798cm" svg:height="0.712cm" svg:x="0.291cm" svg:y="0.053cm" draw:control="control20"/>
          </table:table-cell>
          <table:table-cell table:style-name="ce148" table:content-validation-name="val1" office:value-type="string">
            <text:p>14:00-14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T43" table:end-x="0.339cm" table:end-y="0.765cm" draw:z-index="21" draw:name="Check Box 888" draw:style-name="gr2" draw:text-style-name="P3" svg:width="0.774cm" svg:height="0.712cm" svg:x="0.267cm" svg:y="0.053cm" draw:control="control21"/>
          </table:table-cell>
          <table:table-cell table:style-name="ce148" table:content-validation-name="val1" office:value-type="string">
            <text:p>15:15-16:00</text:p>
          </table:table-cell>
          <table:table-cell table:style-name="ce173" table:content-validation-name="val1"/>
          <table:table-cell table:style-name="ce175" table:content-validation-name="val1"/>
          <table:table-cell table:style-name="ce148" table:content-validation-name="val1"/>
          <table:table-cell table:style-name="ce175" table:content-validation-name="val1" table:number-columns-repeated="2"/>
          <table:table-cell table:style-name="ce195" table:content-validation-name="val1"/>
          <table:table-cell table:number-columns-repeated="998"/>
        </table:table-row>
        <table:table-row table:style-name="ro4">
          <table:covered-table-cell table:style-name="ce28"/>
          <table:covered-table-cell table:style-name="ce63"/>
          <table:covered-table-cell table:style-name="ce63"/>
          <table:covered-table-cell table:style-name="ce91"/>
          <table:table-cell table:style-name="ce112" table:content-validation-name="val1" office:value-type="string" table:number-columns-spanned="2" table:number-rows-spanned="1">
            <text:p>第3希望</text:p>
          </table:table-cell>
          <table:covered-table-cell table:style-name="ce131" table:content-validation-name="val1"/>
          <table:table-cell table:style-name="ce139" table:content-validation-name="val1">
            <draw:control table:end-cell-address="'OSC2010 Okinawa 申込書'.H44" table:end-x="0.339cm" table:end-y="0.765cm" draw:z-index="22" draw:name="Check Box 889" draw:style-name="gr2" draw:text-style-name="P3" svg:width="0.774cm" svg:height="0.712cm" svg:x="0.267cm" svg:y="0.053cm" draw:control="control22"/>
          </table:table-cell>
          <table:table-cell table:style-name="ce144" table:content-validation-name="val1" office:value-type="string">
            <text:p>10:15-11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K44" table:end-x="0.34cm" table:end-y="0.765cm" draw:z-index="23" draw:name="Check Box 890" draw:style-name="gr2" draw:text-style-name="P3" svg:width="0.775cm" svg:height="0.712cm" svg:x="0.266cm" svg:y="0.053cm" draw:control="control23"/>
          </table:table-cell>
          <table:table-cell table:style-name="ce148" table:content-validation-name="val1" office:value-type="string">
            <text:p>11:15-12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N44" table:end-x="0.339cm" table:end-y="0.765cm" draw:z-index="24" draw:name="Check Box 891" draw:style-name="gr2" draw:text-style-name="P3" svg:width="0.774cm" svg:height="0.712cm" svg:x="0.267cm" svg:y="0.053cm" draw:control="control24"/>
          </table:table-cell>
          <table:table-cell table:style-name="ce148" table:content-validation-name="val1" office:value-type="string">
            <text:p>13:00-13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Q44" table:end-x="0.388cm" table:end-y="0.765cm" draw:z-index="25" draw:name="Check Box 892" draw:style-name="gr2" draw:text-style-name="P3" svg:width="0.798cm" svg:height="0.712cm" svg:x="0.291cm" svg:y="0.053cm" draw:control="control25"/>
          </table:table-cell>
          <table:table-cell table:style-name="ce148" table:content-validation-name="val1" office:value-type="string">
            <text:p>14:00-14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T44" table:end-x="0.339cm" table:end-y="0.765cm" draw:z-index="26" draw:name="Check Box 893" draw:style-name="gr2" draw:text-style-name="P3" svg:width="0.774cm" svg:height="0.712cm" svg:x="0.267cm" svg:y="0.053cm" draw:control="control26"/>
          </table:table-cell>
          <table:table-cell table:style-name="ce148" table:content-validation-name="val1" office:value-type="string">
            <text:p>15:15-16:00</text:p>
          </table:table-cell>
          <table:table-cell table:style-name="ce173" table:content-validation-name="val1"/>
          <table:table-cell table:style-name="ce175" table:content-validation-name="val1"/>
          <table:table-cell table:style-name="ce148" table:content-validation-name="val1"/>
          <table:table-cell table:style-name="ce175" table:content-validation-name="val1" table:number-columns-repeated="2"/>
          <table:table-cell table:style-name="ce195" table:content-validation-name="val1"/>
          <table:table-cell table:number-columns-repeated="998"/>
        </table:table-row>
        <table:table-row table:style-name="ro4">
          <table:covered-table-cell table:style-name="ce28"/>
          <table:covered-table-cell table:style-name="ce63"/>
          <table:covered-table-cell table:style-name="ce63"/>
          <table:covered-table-cell table:style-name="ce91"/>
          <table:table-cell table:style-name="ce113" table:content-validation-name="val1" office:value-type="string" table:number-columns-spanned="2" table:number-rows-spanned="1">
            <text:p>第4希望</text:p>
          </table:table-cell>
          <table:covered-table-cell table:style-name="ce132" table:content-validation-name="val1"/>
          <table:table-cell table:style-name="ce139" table:content-validation-name="val1">
            <draw:control table:end-cell-address="'OSC2010 Okinawa 申込書'.H45" table:end-x="0.339cm" table:end-y="0.765cm" draw:z-index="27" draw:name="Check Box 894" draw:style-name="gr2" draw:text-style-name="P3" svg:width="0.774cm" svg:height="0.712cm" svg:x="0.267cm" svg:y="0.053cm" draw:control="control27"/>
          </table:table-cell>
          <table:table-cell table:style-name="ce144" table:content-validation-name="val1" office:value-type="string">
            <text:p>10:15-11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K45" table:end-x="0.34cm" table:end-y="0.765cm" draw:z-index="28" draw:name="Check Box 895" draw:style-name="gr2" draw:text-style-name="P3" svg:width="0.775cm" svg:height="0.712cm" svg:x="0.266cm" svg:y="0.053cm" draw:control="control28"/>
          </table:table-cell>
          <table:table-cell table:style-name="ce148" table:content-validation-name="val1" office:value-type="string">
            <text:p>11:15-12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N45" table:end-x="0.339cm" table:end-y="0.765cm" draw:z-index="29" draw:name="Check Box 896" draw:style-name="gr2" draw:text-style-name="P3" svg:width="0.774cm" svg:height="0.712cm" svg:x="0.267cm" svg:y="0.053cm" draw:control="control29"/>
          </table:table-cell>
          <table:table-cell table:style-name="ce148" table:content-validation-name="val1" office:value-type="string">
            <text:p>13:00-13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Q45" table:end-x="0.388cm" table:end-y="0.765cm" draw:z-index="30" draw:name="Check Box 897" draw:style-name="gr2" draw:text-style-name="P3" svg:width="0.798cm" svg:height="0.712cm" svg:x="0.291cm" svg:y="0.053cm" draw:control="control30"/>
          </table:table-cell>
          <table:table-cell table:style-name="ce148" table:content-validation-name="val1" office:value-type="string">
            <text:p>14:00-14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T45" table:end-x="0.339cm" table:end-y="0.765cm" draw:z-index="31" draw:name="Check Box 898" draw:style-name="gr2" draw:text-style-name="P3" svg:width="0.774cm" svg:height="0.712cm" svg:x="0.267cm" svg:y="0.053cm" draw:control="control31"/>
          </table:table-cell>
          <table:table-cell table:style-name="ce148" table:content-validation-name="val1" office:value-type="string">
            <text:p>15:15-16:00</text:p>
          </table:table-cell>
          <table:table-cell table:style-name="ce173" table:content-validation-name="val1"/>
          <table:table-cell table:style-name="ce175" table:content-validation-name="val1"/>
          <table:table-cell table:style-name="ce148" table:content-validation-name="val1"/>
          <table:table-cell table:style-name="ce175" table:content-validation-name="val1" table:number-columns-repeated="2"/>
          <table:table-cell table:style-name="ce195" table:content-validation-name="val1"/>
          <table:table-cell table:number-columns-repeated="998"/>
        </table:table-row>
        <table:table-row table:style-name="ro4">
          <table:covered-table-cell table:style-name="ce28"/>
          <table:covered-table-cell table:style-name="ce63"/>
          <table:covered-table-cell table:style-name="ce63"/>
          <table:covered-table-cell table:style-name="ce91"/>
          <table:table-cell table:style-name="ce112" table:content-validation-name="val1" office:value-type="string" table:number-columns-spanned="2" table:number-rows-spanned="1">
            <text:p>第5希望</text:p>
          </table:table-cell>
          <table:covered-table-cell table:style-name="ce131" table:content-validation-name="val1"/>
          <table:table-cell table:style-name="ce139" table:content-validation-name="val1">
            <draw:control table:end-cell-address="'OSC2010 Okinawa 申込書'.H46" table:end-x="0.339cm" table:end-y="0.765cm" draw:z-index="32" draw:name="Check Box 899" draw:style-name="gr2" draw:text-style-name="P3" svg:width="0.774cm" svg:height="0.711cm" svg:x="0.267cm" svg:y="0.054cm" draw:control="control32"/>
          </table:table-cell>
          <table:table-cell table:style-name="ce144" table:content-validation-name="val1" office:value-type="string">
            <text:p>10:15-11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K46" table:end-x="0.34cm" table:end-y="0.765cm" draw:z-index="33" draw:name="Check Box 900" draw:style-name="gr2" draw:text-style-name="P3" svg:width="0.775cm" svg:height="0.711cm" svg:x="0.266cm" svg:y="0.054cm" draw:control="control33"/>
          </table:table-cell>
          <table:table-cell table:style-name="ce148" table:content-validation-name="val1" office:value-type="string">
            <text:p>11:15-12:00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N46" table:end-x="0.339cm" table:end-y="0.765cm" draw:z-index="34" draw:name="Check Box 901" draw:style-name="gr2" draw:text-style-name="P3" svg:width="0.774cm" svg:height="0.711cm" svg:x="0.267cm" svg:y="0.054cm" draw:control="control34"/>
          </table:table-cell>
          <table:table-cell table:style-name="ce148" table:content-validation-name="val1" office:value-type="string">
            <text:p>13:00-13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Q46" table:end-x="0.388cm" table:end-y="0.765cm" draw:z-index="35" draw:name="Check Box 902" draw:style-name="gr2" draw:text-style-name="P3" svg:width="0.798cm" svg:height="0.711cm" svg:x="0.291cm" svg:y="0.054cm" draw:control="control35"/>
          </table:table-cell>
          <table:table-cell table:style-name="ce148" table:content-validation-name="val1" office:value-type="string">
            <text:p>14:00-14:45</text:p>
          </table:table-cell>
          <table:table-cell table:style-name="ce148" table:content-validation-name="val1"/>
          <table:table-cell table:style-name="ce148" table:content-validation-name="val1">
            <draw:control table:end-cell-address="'OSC2010 Okinawa 申込書'.T46" table:end-x="0.339cm" table:end-y="0.765cm" draw:z-index="36" draw:name="Check Box 903" draw:style-name="gr2" draw:text-style-name="P3" svg:width="0.774cm" svg:height="0.711cm" svg:x="0.267cm" svg:y="0.054cm" draw:control="control36"/>
          </table:table-cell>
          <table:table-cell table:style-name="ce148" table:content-validation-name="val1" office:value-type="string">
            <text:p>15:15-16:00</text:p>
          </table:table-cell>
          <table:table-cell table:style-name="ce173" table:content-validation-name="val1"/>
          <table:table-cell table:style-name="ce175" table:content-validation-name="val1"/>
          <table:table-cell table:style-name="ce148" table:content-validation-name="val1"/>
          <table:table-cell table:style-name="ce175" table:content-validation-name="val1" table:number-columns-repeated="2"/>
          <table:table-cell table:style-name="ce195" table:content-validation-name="val1"/>
          <table:table-cell table:number-columns-repeated="998"/>
        </table:table-row>
        <table:table-row table:style-name="ro4">
          <table:covered-table-cell table:style-name="ce29"/>
          <table:covered-table-cell table:style-name="ce64"/>
          <table:covered-table-cell table:style-name="ce64"/>
          <table:covered-table-cell table:style-name="ce92"/>
          <table:table-cell table:style-name="ce114" table:content-validation-name="val1" office:value-type="string" table:number-columns-spanned="2" table:number-rows-spanned="1">
            <text:p>その他</text:p>
          </table:table-cell>
          <table:covered-table-cell table:style-name="ce133" table:content-validation-name="val1"/>
          <table:table-cell table:style-name="ce140" table:content-validation-name="val1">
            <draw:control table:end-cell-address="'OSC2010 Okinawa 申込書'.H47" table:end-x="0.339cm" table:end-y="0.791cm" draw:z-index="2" draw:name="Check Box 262" draw:style-name="gr2" draw:text-style-name="P3" svg:width="0.774cm" svg:height="0.712cm" svg:x="0.267cm" svg:y="0.079cm" draw:control="control3"/>
          </table:table-cell>
          <table:table-cell table:style-name="ce145" table:content-validation-name="val1" office:value-type="string">
            <text:p>どの時間でも対応可</text:p>
          </table:table-cell>
          <table:table-cell table:style-name="ce149" table:content-validation-name="val1" table:number-columns-repeated="4"/>
          <table:table-cell table:style-name="ce157" table:content-validation-name="val1" office:value-type="string" table:number-columns-spanned="14" table:number-rows-spanned="1">
            <text:p>※ ご希望に添えない場合がありますので ご了承ください</text:p>
          </table:table-cell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62"/>
          <table:covered-table-cell table:style-name="ce157"/>
          <table:table-cell table:number-columns-repeated="998"/>
        </table:table-row>
        <table:table-row table:style-name="ro13">
          <table:table-cell table:style-name="ce23" office:value-type="string" table:number-columns-spanned="26" table:number-rows-spanned="1">
            <text:p>◆セミナー講演について</text:p>
            <text:p><text:s/>・ セミナー事前登録人数を確認したい場合は、イベントページで、ユーザー登録し、事務局にユーザー名をお知らせください。</text:p>
            <text:p><text:s/>・ プレゼン資料を事前にウェブで公開したい場合は、事務局までお知らせください。</text:p>
            <text:p><text:s/>・ プレゼンに使用するノートPCやポインタはお持ち下さい。プロジェクター・スクリーンはご用意しております。</text:p>
            <text:p><text:s/>・ プレゼンの文字は大きめに設定してください。</text:p>
            <text:p><text:s/>・ ご担当セミナー開催前・15分間の休憩時間内に、ご自身でPCとプロジェクタの接続を行ってください。</text:p>
            <text:p><text:s/>・ 時間内にアンケートや、資料の配布などを実施していただけます。</text:p>
            <text:p><text:s/>・ イベント終了後にプレゼン資料を公開したい場合は、事務局までお知らせください。</text:p>
            <text:p><text:s/>・ 現場でのご質問は、会場スタッフ(スタッフTシャツ着用)までお気軽にお問い合わせください。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196"/>
          <table:table-cell table:number-columns-repeated="4"/>
          <table:table-cell table:style-name="ce208"/>
          <table:table-cell table:number-columns-repeated="993"/>
        </table:table-row>
        <table:table-row table:style-name="ro14">
          <table:table-cell table:style-name="ce3" table:number-columns-repeated="25"/>
          <table:table-cell table:style-name="ce197"/>
          <table:table-cell table:number-columns-repeated="998"/>
        </table:table-row>
        <table:table-row table:style-name="ro15">
          <table:table-cell table:style-name="ce4" office:value-type="string">
            <text:p>▼よろしければご協力をお願いいたします</text:p>
          </table:table-cell>
          <table:table-cell table:style-name="ce3" table:number-columns-repeated="25"/>
          <table:table-cell table:number-columns-repeated="998"/>
        </table:table-row>
        <table:table-row table:style-name="ro4">
          <table:table-cell table:style-name="ce30" office:value-type="string">
            <text:p>α.ノベルティ・グッズのご提供</text:p>
          </table:table-cell>
          <table:table-cell table:style-name="ce66" table:number-columns-repeated="24"/>
          <table:table-cell table:style-name="ce198"/>
          <table:table-cell table:number-columns-repeated="998"/>
        </table:table-row>
        <table:table-row table:style-name="ro4">
          <table:table-cell table:style-name="ce31" office:value-type="string" table:number-columns-spanned="3" table:number-rows-spanned="1">
            <text:p>景品名</text:p>
          </table:table-cell>
          <table:covered-table-cell table:style-name="ce67"/>
          <table:covered-table-cell table:style-name="ce67"/>
          <table:table-cell table:style-name="ce93" table:content-validation-name="val1" table:number-columns-spanned="23" table:number-rows-spanned="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15" table:content-validation-name="val1"/>
          <table:covered-table-cell table:style-name="ce199" table:content-validation-name="val1"/>
          <table:table-cell table:number-columns-repeated="998"/>
        </table:table-row>
        <table:table-row table:style-name="ro4">
          <table:table-cell table:style-name="ce32" office:value-type="string" table:number-columns-spanned="3" table:number-rows-spanned="1">
            <text:p>サイズ・数量など</text:p>
          </table:table-cell>
          <table:covered-table-cell table:style-name="ce68"/>
          <table:covered-table-cell table:style-name="ce68"/>
          <table:table-cell table:style-name="ce94" table:content-validation-name="val1" table:number-columns-spanned="23" table:number-rows-spanned="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116" table:content-validation-name="val1"/>
          <table:covered-table-cell table:style-name="ce200" table:content-validation-name="val1"/>
          <table:table-cell table:number-columns-repeated="998"/>
        </table:table-row>
        <table:table-row table:style-name="ro4">
          <table:table-cell table:style-name="ce33" office:value-type="string" table:number-columns-spanned="3" table:number-rows-spanned="1">
            <text:p>画像</text:p>
          </table:table-cell>
          <table:covered-table-cell table:style-name="ce69"/>
          <table:covered-table-cell table:style-name="ce69"/>
          <table:table-cell table:style-name="ce95" office:value-type="string" table:number-columns-spanned="23" table:number-rows-spanned="1">
            <text:p>景品の画像データを事務局宛てにご送付ください。公式Webサイトへ掲載させていただきます。</text:p>
          </table:table-cell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117"/>
          <table:covered-table-cell table:style-name="ce201"/>
          <table:table-cell table:number-columns-repeated="998"/>
        </table:table-row>
        <table:table-row table:style-name="ro7">
          <table:table-cell table:style-name="ce34" office:value-type="string" table:number-columns-spanned="26" table:number-rows-spanned="1">
            <text:p>◆景品について</text:p>
            <text:p>開催中にアンケートにご協力いただいたご来場者はくじ引きができます。各開催、ご提供いただいたノベルティグッズ等を、くじ引きの景品とさせていただいており大変喜ばれています。数は1点（1セット）から募集中です。画像をお送りいただきましたら、Webサイトへ掲載させていただきます。景品は、前日に会場に送付、または当日受付まで持参をお願いします。ご協力よろしくお願いいたします。</text:p>
          </table:table-cell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70"/>
          <table:covered-table-cell table:style-name="ce202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>
          <table:table-cell table:style-name="ce35" office:value-type="string">
            <text:p>通信欄（事務局への連絡事項などをご記入ください）</text:p>
          </table:table-cell>
          <table:table-cell table:style-name="ce71" table:number-columns-repeated="24"/>
          <table:table-cell table:style-name="ce203"/>
          <table:table-cell table:number-columns-repeated="998"/>
        </table:table-row>
        <table:table-row table:style-name="ro1">
          <table:table-cell table:style-name="ce36" table:content-validation-name="val1" table:number-columns-spanned="26" table:number-rows-spanned="1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72"/>
          <table:covered-table-cell table:style-name="ce204"/>
          <table:table-cell table:number-columns-repeated="998"/>
        </table:table-row>
        <table:table-row table:style-name="ro16">
          <table:table-cell table:style-name="ce37" table:content-validation-name="val1"/>
          <table:table-cell table:style-name="ce37" table:number-columns-repeated="25"/>
          <table:table-cell table:style-name="ce206" table:number-columns-repeated="998"/>
        </table:table-row>
        <table:table-row table:style-name="ro17">
          <table:table-cell table:style-name="ce38" office:value-type="string">
            <text:p>申込書送付先⇒</text:p>
          </table:table-cell>
          <table:table-cell table:style-name="ce73" table:number-columns-repeated="5"/>
          <table:table-cell table:style-name="ce141" office:value-type="string">
            <text:p>OSC2010@Begi.net</text:p>
          </table:table-cell>
          <table:table-cell table:style-name="ce146" table:number-columns-repeated="6"/>
          <table:table-cell table:style-name="ce163" table:number-columns-spanned="13" table:number-rows-spanned="1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6"/>
          <table:covered-table-cell table:style-name="ce163"/>
          <table:table-cell table:number-columns-repeated="998"/>
        </table:table-row>
        <table:table-row table:style-name="ro18">
          <table:table-cell table:style-name="ce39" office:value-type="string" table:number-columns-spanned="26" table:number-rows-spanned="1">
            <text:p>お申し込みの際は本紙に必要事項をご記入の上、事務局までメールにファイルを添付しご送付下さい。</text:p>
            <text:p>また控えのために、このファイルは印刷、もしくは保存してください。</text:p>
            <text:p><text:span text:style-name="T7">ご不明な点など</text:span><text:span text:style-name="T7">も上記までお気</text:span><text:span text:style-name="T7">軽にお問い合わ</text:span><text:span text:style-name="T7">せください。</text:span>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205"/>
          <table:table-cell table:number-columns-repeated="998"/>
        </table:table-row>
        <table:table-row table:style-name="ro5">
          <table:table-cell table:style-name="ce3" table:number-columns-repeated="26"/>
          <table:table-cell table:number-columns-repeated="998"/>
        </table:table-row>
        <table:table-row table:style-name="ro4" table:number-rows-repeated="6547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ＭＳ Ｐゴシック" svg:font-family="'ＭＳ Ｐゴシック'" style:font-family-generic="moder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number-style style:name="N131">
      <number:number number:decimal-places="0" number:min-integer-digits="0"/>
      <number:text>個</number:text>
    </number:number-style>
    <number:number-style style:name="N132">
      <number:number number:decimal-places="0" number:min-integer-digits="0"/>
      <number:text>舞</number:text>
    </number:number-style>
    <number:number-style style:name="N133">
      <number:number number:decimal-places="0" number:min-integer-digits="0"/>
      <number:text>枚</number:text>
    </number:number-style>
    <number:number-style style:name="N134">
      <number:number number:decimal-places="0" number:min-integer-digits="0"/>
      <number:text>頁</number:text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1.499cm" fo:margin-right="0cm" style:first-page-number="continue" style:scale-to="100%" style:writing-mode="lr-tb"/>
      <style:header-style>
        <style:header-footer-properties fo:min-height="0.751cm" fo:margin-left="0.4cm" fo:margin-right="1.9cm" fo:margin-bottom="0.811cm"/>
      </style:header-style>
      <style:footer-style>
        <style:header-footer-properties fo:min-height="0.751cm" fo:margin-left="0.4cm" fo:margin-right="1.9cm" fo:margin-top="0.11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2010/07/16</text:date>, <text:time>19:12:1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OSC2010_20_Okinawa_20_申込書" style:display-name="PageStyle_OSC2010 Okinawa 申込書" style:page-layout-name="Mpm3">
      <style:header>
        <style:region-left>
          <text:p><text:span text:style-name="MT1"><text:sheet-name>???</text:sheet-name></text:span></text:p>
        </style:region-left>
      </style:header>
      <style:header-left style:display="false">
        <style:region-left>
          <text:p><text:span text:style-name="MT1"><text:sheet-name>???</text:sheet-name></text:span></text:p>
        </style:region-left>
      </style:header-left>
      <style:footer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>
      <style:footer-left style:display="false">
        <text:p><text:span text:style-name="MT1"><text:page-number>1</text:page-number></text:span><text:span text:style-name="MT1"> / </text:span><text:span text:style-name="MT1"><text:page-count>99</text:page-count></text:span><text:span text:style-name="MT1"> </text:span><text:span text:style-name="MT1">ページ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97-01-09T07:48:59</meta:creation-date>
    <dc:creator>RISA NAGAISHI</dc:creator>
    <dc:date>2010-07-16T19:12:12.29</dc:date>
    <meta:print-date>2008-09-24T19:08:39</meta:print-date>
    <meta:document-statistic meta:table-count="1" meta:cell-count="105" meta:object-count="37"/>
    <meta:generator>OpenOffice.org/3.1$Win32 OpenOffice.org_project/310m19$Build-9420</meta:generator>
  </office:meta>
</office:document-meta>
</file>